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size="20pt" style:font-size-asian="20pt" style:font-size-complex="20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7722in"/>
        </style:tab-stops>
      </style:paragraph-properties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7777in"/>
        </style:tab-stops>
      </style:paragraph-properties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7722in"/>
        </style:tab-stops>
      </style:paragraph-properties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575in"/>
        </style:tab-stops>
      </style:paragraph-properties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5.4145in"/>
        </style:tab-stops>
      </style:paragraph-properties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</office:automatic-styles>
  <office:body>
    <office:text text:use-soft-page-breaks="true">
      <text:p text:style-name="P1">Rent Receipt</text:p>
      <text:p text:style-name="P6">Date:<text:s/>__________________________</text:p>
      <text:p text:style-name="P7"/>
      <text:p text:style-name="P8">Tenant’s Name:<text:s/>__________________________</text:p>
      <text:p text:style-name="P9">Address of the Rented Property:<text:s/>________________________________________________</text:p>
      <text:p text:style-name="P10"/>
      <text:p text:style-name="P11">Rent Received: $__________________________</text:p>
      <text:p text:style-name="P12">This amount Was Paid By: ( <text:s/>)Cash</text:p>
      <text:p text:style-name="P13"><text:s text:c="47"/>( <text:s/>)Money Order</text:p>
      <text:p text:style-name="P14"><text:s text:c="47"/>( <text:s/>)Check number ____</text:p>
      <text:p text:style-name="P15"><text:s text:c="47"/>( <text:s/>)Other________________</text:p>
      <text:p text:style-name="P16">Rent Required:<text:s/>__________________________</text:p>
      <text:p text:style-name="P17">Rent Outstanding:<text:s/>_______________________</text:p>
      <text:p text:style-name="P18">The Rent Covers the Period: from<text:s/>________________ to ________________</text:p>
      <text:p text:style-name="P19"/>
      <text:p text:style-name="P20">Rent Payment Received by:<text:s/>________________</text:p>
      <text:p text:style-name="P21">Address:<text:s/>___________________________________________________________________</text:p>
      <text:p text:style-name="P22">Phone Number:<text:s/>________________</text:p>
      <text:p text:style-name="P23"/>
      <text:p text:style-name="P24">_______________________</text:p>
      <text:p text:style-name="P25">LANDLORD’S SIGNATURE</text:p>
      <text:p text:style-name="P26"/>
      <text:p text:style-name="P27">_______________________</text:p>
      <text:p text:style-name="P28">LANDLORD’S PRINTED NAME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style:font-name-asian="Times New Roman" style:font-name-complex="Times New Roman" fo:color="#26262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color="#ED7D31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833C0B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62626" fo:font-size="20pt" style:font-size-asian="20pt" style:font-size-complex="20pt"/>
    </style:style>
    <style:style style:name="SubtleReference" style:display-name="Subtle Reference" style:family="text" style:parent-style-name="DefaultParagraphFon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ED7D31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C45911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C45911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833C0B" fo:font-size="11pt" style:font-size-asian="11pt" style:font-size-complex="11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262626" fo:font-size="48pt" style:font-size-asian="48pt" style:font-size-complex="4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262626" fo:font-size="48pt" style:font-size-asian="48pt" style:font-size-complex="48pt"/>
    </style:style>
    <style:style style:name="Subtitle" style:display-name="Subtitle" style:family="paragraph" style:parent-style-name="Normal" style:next-style-name="Normal">
      <style:paragraph-properties fo:margin-bottom="0.1666in"/>
      <style:text-properties fo:text-transform="uppercase" fo:color="#404040" fo:letter-spacing="0.0138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fo:text-transform="uppercase" fo:color="#404040" fo:letter-spacing="0.0138in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000000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text-transform="none" fo:font-variant="small-caps" fo:letter-spacing="normal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color="#262626" fo:background-color="#FFFFFF"/>
    </style:style>
    <style:style style:name="T5" style:parent-style-name="Hyperlink" style:family="text">
      <style:text-properties fo:color="#262626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3" text:anchor-type="as-char" svg:x="0in" svg:y="0in" svg:width="2.26535in" svg:height="0.474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©<text:s/></text:span><text:a xlink:href="https://templatelab.com/" office:target-frame-name="_top" xlink:show="replace"><text:span text:style-name="T5">templatelab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http://templatelab.com</dc:description>
    <dc:subject/>
    <meta:keyword>http://templatelab.com</meta:keyword>
    <meta:initial-creator>TempateLab</meta:initial-creator>
    <dc:creator>REBECCA LOUISE JACK</dc:creator>
    <meta:creation-date>2020-06-28T09:58:00Z</meta:creation-date>
    <dc:date>2020-06-28T09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