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Segoe UI Symbol" style:font-name-complex="Segoe UI Symbol"/>
    </style:style>
    <style:style style:name="P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Segoe UI Symbol" style:font-name-complex="Segoe UI Symbol"/>
    </style:style>
    <style:style style:name="P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Segoe UI Symbol" style:font-name-complex="Segoe UI Symbol"/>
    </style:style>
    <style:style style:name="T23" style:parent-style-name="DefaultParagraphFont" style:family="text">
      <style:text-properties style:font-name="Segoe UI Symbol" style:font-name-complex="Segoe UI Symbol"/>
    </style:style>
    <style:style style:name="T24" style:parent-style-name="DefaultParagraphFont" style:family="text">
      <style:text-properties style:font-name="Segoe UI Symbol" style:font-name-complex="Segoe UI Symbol"/>
    </style:style>
    <style:style style:name="T25" style:parent-style-name="DefaultParagraphFont" style:family="text">
      <style:text-properties style:font-name="Segoe UI Symbol" style:font-name-complex="Segoe UI Symbol"/>
    </style:style>
    <style:style style:name="T26" style:parent-style-name="DefaultParagraphFont" style:family="text">
      <style:text-properties style:font-name="Segoe UI Symbol" style:font-name-complex="Segoe UI Symbol"/>
    </style:style>
    <style:style style:name="T27" style:parent-style-name="DefaultParagraphFont" style:family="text">
      <style:text-properties style:font-name="Segoe UI Symbol" style:font-name-complex="Segoe UI Symbol"/>
    </style:style>
    <style:style style:name="T28" style:parent-style-name="DefaultParagraphFont" style:family="text">
      <style:text-properties style:font-name="Segoe UI Symbol" style:font-name-complex="Segoe UI Symbol"/>
    </style:style>
    <style:style style:name="T29" style:parent-style-name="DefaultParagraphFont" style:family="text">
      <style:text-properties style:font-name="Segoe UI Symbol" style:font-name-complex="Segoe UI Symbol"/>
    </style:style>
    <style:style style:name="T30" style:parent-style-name="DefaultParagraphFont" style:family="text">
      <style:text-properties style:font-name="Segoe UI Symbol" style:font-name-complex="Segoe UI Symbol"/>
    </style:style>
    <style:style style:name="P3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Segoe UI Symbol" style:font-name-complex="Segoe UI Symbol"/>
    </style:style>
    <style:style style:name="T45" style:parent-style-name="DefaultParagraphFont" style:family="text">
      <style:text-properties style:font-name="Segoe UI Symbol" style:font-name-complex="Segoe UI Symbol"/>
    </style:style>
    <style:style style:name="T46" style:parent-style-name="DefaultParagraphFont" style:family="text">
      <style:text-properties style:font-name="Segoe UI Symbol" style:font-name-complex="Segoe UI Symbol"/>
    </style:style>
    <style:style style:name="T47" style:parent-style-name="DefaultParagraphFont" style:family="text">
      <style:text-properties style:font-name="Segoe UI Symbol" style:font-name-complex="Segoe UI Symbol"/>
    </style:style>
    <style:style style:name="P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MMERCIAL LEASE APPLICATION</text:p>
      <text:p text:style-name="P6">Please complete the following application form and return it to the Landlord’s Address Below.</text:p>
      <text:p text:style-name="P7"/>
      <text:p text:style-name="P8">The Landlord</text:p>
      <text:p text:style-name="Normal">Landlord/Lessor: ____________________________ Date: ________________</text:p>
      <text:p text:style-name="Normal"/>
      <text:p text:style-name="Normal">Property Address: _______________________________________________________</text:p>
      <text:p text:style-name="Normal"/>
      <text:p text:style-name="Normal">Square Feet (SF): ______________ Property Name (if any): ________________</text:p>
      <text:p text:style-name="P9"/>
      <text:p text:style-name="P10">The Business</text:p>
      <text:p text:style-name="Normal"/>
      <text:p text:style-name="Normal">Business Name: ________________________________________________________</text:p>
      <text:p text:style-name="Normal"/>
      <text:p text:style-name="Normal">Principal Office Address: _________________________________________________</text:p>
      <text:p text:style-name="Normal"/>
      <text:p text:style-name="Normal">Phone Number: ________________ E-Mail Address: ________________</text:p>
      <text:p text:style-name="Normal"/>
      <text:p text:style-name="Normal">Type of Entity: <text:s/>_______________________ (e.g. LLC, Corporation, Partnership)</text:p>
      <text:p text:style-name="Normal"/>
      <text:p text:style-name="Normal">State of Incorporation: ________________</text:p>
      <text:p text:style-name="Normal"/>
      <text:p text:style-name="Normal">Federal TAX ID Number (FEIN): ________________</text:p>
      <text:p text:style-name="Normal"/>
      <text:p text:style-name="Normal">Business Type: ________________ (e.g. “pharmacy”, “convenience store”, etc.)</text:p>
      <text:p text:style-name="Normal"/>
      <text:p text:style-name="P11"/>
      <text:p text:style-name="P12"/>
      <text:p text:style-name="P13"/>
      <text:p text:style-name="P14"/>
      <text:p text:style-name="P15"/>
      <text:p text:style-name="P16">First Owner/ Principal</text:p>
      <text:p text:style-name="Normal"/>
      <text:p text:style-name="Normal">Name: ____________________________________________________</text:p>
      <text:p text:style-name="Normal"/>
      <text:p text:style-name="Normal">Ownership Percentage: _____ %</text:p>
      <text:p text:style-name="Normal"/>
      <text:p text:style-name="Normal">Title within the Business:<text:s/><text:span text:style-name="T17">_______</text:span>________________________</text:p>
      <text:p text:style-name="Normal"/>
      <text:p text:style-name="Normal">Driver’s License Number: ________________ State: ________________<text:s/></text:p>
      <text:p text:style-name="Normal"/>
      <text:p text:style-name="Normal">Issued Date: ________________ Expiration Date: ________________</text:p>
      <text:p text:style-name="Normal"/>
      <text:p text:style-name="Normal">Social Security Number (SSN): ________________</text:p>
      <text:p text:style-name="Normal"/>
      <text:p text:style-name="P18">2nd Owner/Principal</text:p>
      <text:p text:style-name="Normal"/>
      <text:p text:style-name="Normal">Name: ____________________________________________________</text:p>
      <text:p text:style-name="Normal"/>
      <text:p text:style-name="Normal">Ownership Percentage: _____ %</text:p>
      <text:p text:style-name="Normal"/>
      <text:p text:style-name="Normal">Title within the Business:<text:s/><text:span text:style-name="T19">_________________________________________________________</text:span></text:p>
      <text:p text:style-name="Normal"/>
      <text:p text:style-name="Normal">Driver’s License Number: ________________ State: ________________<text:s/></text:p>
      <text:p text:style-name="Normal"/>
      <text:p text:style-name="Normal">Issued Date: ________________ Expiration Date: ________________</text:p>
      <text:p text:style-name="Normal"/>
      <text:p text:style-name="Normal">Social Security Number (SSN): ________________</text:p>
      <text:p text:style-name="Normal"/>
      <text:p text:style-name="Normal"/>
      <text:soft-page-break/>
      <text:p text:style-name="P20">Lease Guarantee</text:p>
      <text:p text:style-name="Normal">Name(s) of the Person(s) that will Guarantee the Lease:</text:p>
      <text:p text:style-name="Normal"/>
      <text:p text:style-name="Normal">Person 1: ____________________________________________________</text:p>
      <text:p text:style-name="Normal"/>
      <text:p text:style-name="Normal">Person 2: ____________________________________________________</text:p>
      <text:p text:style-name="Normal"/>
      <text:p text:style-name="P21">Rental History</text:p>
      <text:p text:style-name="Normal"/>
      <text:p text:style-name="Normal">Present Address: _______________________________________________________</text:p>
      <text:p text:style-name="Normal"/>
      <text:p text:style-name="Normal">Rent: $________________ / Month<text:s/><text:span text:style-name="T22">☐</text:span><text:s/>- Rent<text:s/><text:span text:style-name="T23">☐</text:span><text:s/>- Own<text:s/><text:span text:style-name="T24">☐</text:span><text:s/>- Other ________________</text:p>
      <text:p text:style-name="Normal"/>
      <text:p text:style-name="Normal">If Renting, Name of Landlord: ________________ Phone: ________________</text:p>
      <text:p text:style-name="Normal"/>
      <text:p text:style-name="Normal"/>
      <text:p text:style-name="Normal">Previous Address: _______________________________________________________</text:p>
      <text:p text:style-name="Normal"/>
      <text:p text:style-name="Normal">Rent: $________________ / Month<text:s/><text:span text:style-name="T25">☐</text:span><text:s/>- Rent<text:s/><text:span text:style-name="T26">☐</text:span><text:s/>- Own<text:s/><text:span text:style-name="T27">☐</text:span><text:s/>- Other ________________</text:p>
      <text:p text:style-name="Normal"/>
      <text:p text:style-name="Normal">If Rented, Name of Landlord: ________________ Phone: ________________</text:p>
      <text:p text:style-name="Normal"/>
      <text:p text:style-name="Normal"/>
      <text:p text:style-name="Normal">Previous Address: _______________________________________________________</text:p>
      <text:p text:style-name="Normal"/>
      <text:p text:style-name="Normal">Rent: $________________ / Month<text:s/><text:span text:style-name="T28">☐</text:span><text:s/>- Rent<text:s/><text:span text:style-name="T29">☐</text:span><text:s/>- Own<text:s/><text:span text:style-name="T30">☐</text:span><text:s/>- Other ________________</text:p>
      <text:p text:style-name="Normal"/>
      <text:p text:style-name="Normal">If Rented, Name of Landlord: ________________ Phone: ________________</text:p>
      <text:p text:style-name="Normal"/>
      <text:p text:style-name="Normal"/>
      <text:soft-page-break/>
      <text:p text:style-name="P31">Current Monthly Revenue</text:p>
      <text:p text:style-name="Normal"/>
      <text:p text:style-name="Normal">Gross Revenue: $________________ Total Expenses: $________________</text:p>
      <text:p text:style-name="Normal"/>
      <text:p text:style-name="P32">Current Assets</text:p>
      <text:p text:style-name="Normal"/>
      <text:p text:style-name="Normal">Cash on Hand &amp; in Banks $________________</text:p>
      <text:p text:style-name="Normal"/>
      <text:p text:style-name="Normal">Savings Accounts $________________</text:p>
      <text:p text:style-name="Normal"/>
      <text:p text:style-name="Normal">IRA/Retirement Accounts $________________</text:p>
      <text:p text:style-name="Normal"/>
      <text:p text:style-name="Normal">Accounts Receivable $________________</text:p>
      <text:p text:style-name="Normal"/>
      <text:p text:style-name="Normal">Insurance Cash Surrender $________________</text:p>
      <text:p text:style-name="Normal"/>
      <text:p text:style-name="Normal">Stocks &amp; Bonds $________________</text:p>
      <text:p text:style-name="Normal"/>
      <text:p text:style-name="Normal">Real Estate $________________</text:p>
      <text:p text:style-name="Normal"/>
      <text:p text:style-name="Normal">Vehicles $________________</text:p>
      <text:p text:style-name="Normal"/>
      <text:p text:style-name="Normal">Other Personal Property $________________</text:p>
      <text:p text:style-name="Normal"/>
      <text:p text:style-name="Normal">Other ________________ $________________</text:p>
      <text:p text:style-name="Normal"/>
      <text:p text:style-name="Normal">Other ________________ $________________</text:p>
      <text:p text:style-name="Normal"/>
      <text:p text:style-name="Normal">Other ________________ $________________</text:p>
      <text:p text:style-name="Normal"/>
      <text:p text:style-name="Normal">Total Assets: $________________</text:p>
      <text:soft-page-break/>
      <text:p text:style-name="P33">Current Liabilities</text:p>
      <text:p text:style-name="Normal"/>
      <text:p text:style-name="Normal">Accounts Payable $________________</text:p>
      <text:p text:style-name="Normal"/>
      <text:p text:style-name="Normal">Notes Payable to Banks $________________</text:p>
      <text:p text:style-name="Normal"/>
      <text:p text:style-name="Normal">Auto Payments $________________</text:p>
      <text:p text:style-name="Normal"/>
      <text:p text:style-name="Normal">Other Installment Accounts $________________</text:p>
      <text:p text:style-name="Normal"/>
      <text:p text:style-name="Normal">Loans on Life Insurance $________________</text:p>
      <text:p text:style-name="Normal"/>
      <text:p text:style-name="Normal">Mortgages on Real Estate $________________</text:p>
      <text:p text:style-name="Normal"/>
      <text:p text:style-name="Normal">Unpaid Taxes $________________</text:p>
      <text:p text:style-name="Normal"/>
      <text:p text:style-name="Normal">Other Liabilities ________________ $________________</text:p>
      <text:p text:style-name="Normal"/>
      <text:p text:style-name="Normal">Other Liabilities ________________ $________________</text:p>
      <text:p text:style-name="Normal"/>
      <text:p text:style-name="Normal">Other Liabilities ________________ $________________</text:p>
      <text:p text:style-name="Normal"/>
      <text:p text:style-name="Normal">Total Liabilities $________________</text:p>
      <text:p text:style-name="Normal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Credit Reference</text:p>
      <text:p text:style-name="P42">These credit references should be provided by former Landlords, Banks, Vendors etc.</text:p>
      <text:p text:style-name="Normal"/>
      <text:p text:style-name="Normal">1st Reference: __________________________________________________________</text:p>
      <text:p text:style-name="Normal"/>
      <text:p text:style-name="Normal">Address: ______________________________________________________________</text:p>
      <text:p text:style-name="Normal"/>
      <text:p text:style-name="Normal">Phone: ________________ E-Mail Address: ________________</text:p>
      <text:p text:style-name="Normal"/>
      <text:p text:style-name="Normal"/>
      <text:p text:style-name="Normal">2nd Reference: _________________________________________________________</text:p>
      <text:p text:style-name="Normal"/>
      <text:p text:style-name="Normal">Address: ______________________________________________________________</text:p>
      <text:p text:style-name="Normal"/>
      <text:p text:style-name="Normal">Phone: ________________ E-Mail Address: ________________</text:p>
      <text:p text:style-name="Normal"/>
      <text:p text:style-name="Normal"/>
      <text:p text:style-name="Normal">3rd Reference: __________________________________________________________</text:p>
      <text:p text:style-name="Normal"/>
      <text:p text:style-name="Normal">Address: ______________________________________________________________</text:p>
      <text:p text:style-name="Normal"/>
      <text:p text:style-name="Normal">Phone: ________________ E-Mail Address: ________________</text:p>
      <text:p text:style-name="Normal"/>
      <text:p text:style-name="P43">Banking References</text:p>
      <text:p text:style-name="Normal"/>
      <text:p text:style-name="Normal">1st Account Bank Name ____________________ Phone ________________</text:p>
      <text:p text:style-name="Normal"/>
      <text:p text:style-name="Normal">Bank Address _________________________________________________________</text:p>
      <text:p text:style-name="Normal"/>
      <text:p text:style-name="Normal">Account Number ____________________ Type<text:s/><text:span text:style-name="T44">☐</text:span><text:s/>- Checking<text:s/><text:span text:style-name="T45">☐</text:span><text:s/>- Savings<text:s/></text:p>
      <text:p text:style-name="Normal"/>
      <text:p text:style-name="Normal"/>
      <text:p text:style-name="Normal"/>
      <text:p text:style-name="Normal">2nd Account Bank Name ____________________ Phone ________________</text:p>
      <text:p text:style-name="Normal"/>
      <text:p text:style-name="Normal">Bank Address _________________________________________________________</text:p>
      <text:p text:style-name="Normal"/>
      <text:p text:style-name="Normal">Account Number ____________________ Type<text:s/><text:span text:style-name="T46">☐</text:span><text:s/>- Checking<text:s/><text:span text:style-name="T47">☐</text:span><text:s/>- Savings</text:p>
      <text:p text:style-name="Normal"/>
      <text:p text:style-name="P48">Consent</text:p>
      <text:p text:style-name="Normal"/>
      <text:p text:style-name="Normal">I/We, __________________________, the undersigned applicant(s) authorize the<text:s/></text:p>
      <text:p text:style-name="Normal"/>
      <text:p text:style-name="Normal">Landlord, __________________________, or his/her/their agent to order and review my/our credit and criminal history and investigate the accuracy of the information contained in the application. I/We further authorize all banks, employers, creditors, credit card companies, references, and any and all other persons to provide to Landlord any and all information concerning my/our credit.</text:p>
      <text:p text:style-name="Normal"/>
      <text:p text:style-name="Normal"/>
      <text:p text:style-name="Normal">Tenant Signature __________________________ Date _______________</text:p>
      <text:p text:style-name="Normal"/>
      <text:p text:style-name="Normal"/>
      <text:p text:style-name="Normal"/>
      <text:p text:style-name="Normal">Tenant Signature __________________________ Date 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SubtleReference" style:display-name="Subtle Reference" style:family="text" style:parent-style-name="DefaultParagraphFon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text-transform="uppercase" fo:color="#404040" fo:letter-spacing="0.0138in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color="#262626" fo:background-color="#FFFFFF"/>
    </style:style>
    <style:style style:name="T5" style:parent-style-name="Hyperlink" style:family="text">
      <style:text-properties fo:color="#26262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2.26535in" svg:height="0.474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©<text:s/></text:span><text:a xlink:href="https://templatelab.com/" office:target-frame-name="_top" xlink:show="replace"><text:span text:style-name="T5">templatelab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http://templatelab.com</dc:description>
    <dc:subject/>
    <meta:keyword>http:/templatelab.com</meta:keyword>
    <meta:initial-creator>TempateLab</meta:initial-creator>
    <dc:creator>Alexander Graham</dc:creator>
    <meta:creation-date>2020-06-28T13:30:00Z</meta:creation-date>
    <dc:date>2020-06-28T13:30:00Z</dc:date>
    <meta:template xlink:href="Normal" xlink:type="simple"/>
    <meta:editing-cycles>2</meta:editing-cycles>
    <meta:editing-duration>PT60S</meta:editing-duration>
    <meta:document-statistic meta:page-count="7" meta:paragraph-count="10" meta:word-count="797" meta:character-count="5331" meta:row-count="37" meta:non-whitespace-character-count="4544"/>
  </office:meta>
</office:document-meta>
</file>