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list-style-name="LFO1" style:family="paragraph">
      <style:paragraph-properties fo:border="0in solid #FFFFFF" fo:padding="0.4305in" style:shadow="#000000 0in 0in" fo:margin-bottom="0in"/>
    </style:style>
    <style:style style:name="T78" style:parent-style-name="DefaultParagraphFont" style:family="text">
      <style:text-properties fo:color="#000000"/>
    </style:style>
    <style:style style:name="P79" style:parent-style-name="Normal" style:list-style-name="LFO1" style:family="paragraph">
      <style:paragraph-properties fo:border="0in solid #FFFFFF" fo:padding="0.4305in" style:shadow="#000000 0in 0in" fo:margin-bottom="0in"/>
    </style:style>
    <style:style style:name="T80" style:parent-style-name="DefaultParagraphFont" style:family="text">
      <style:text-properties fo:color="#000000"/>
    </style:style>
    <style:style style:name="P81" style:parent-style-name="Normal" style:list-style-name="LFO1" style:family="paragraph">
      <style:paragraph-properties fo:border="0in solid #FFFFFF" fo:padding="0.4305in" style:shadow="#000000 0in 0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s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SEVEN (7)</text:span><text:s/>days after service of this Notice, you are hereby required to pay the above-listed amount in full OR quit the subject premises, move out, and deliver up possession of the same to the Landlord. Failure to pay the rent in full<text:s/><text:span text:style-name="T74">WITHIN SEVEN (7)<text:s/></text:span>days OR vacate the premises<text:s/><text:span text:style-name="T75">WITHIN SEVEN (7)<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76">How to Get Legal Help</text:p>
      <text:list text:style-name="LFO1" text:continue-numbering="true">
        <text:list-item>
          <text:p text:style-name="P77"><text:span text:style-name="T78">Call your own lawyer.</text:span></text:p>
        </text:list-item>
        <text:list-item>
          <text:p text:style-name="P79"><text:span text:style-name="T80">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1"><text:span text:style-name="T82">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3">https://www.usa.gov/legal-aid</text:span></text:a><text:span text:style-name="T84">.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29:00Z</meta:creation-date>
    <dc:date>2020-06-28T12:29:00Z</dc:date>
    <meta:print-date>2020-06-28T12:29:00Z</meta:print-date>
    <meta:template xlink:href="Normal" xlink:type="simple"/>
    <meta:editing-cycles>2</meta:editing-cycles>
    <meta:editing-duration>PT0S</meta:editing-duration>
    <meta:document-statistic meta:page-count="2" meta:paragraph-count="5" meta:word-count="446" meta:character-count="2987" meta:row-count="21" meta:non-whitespace-character-count="2546"/>
  </office:meta>
</office:document-meta>
</file>