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fo:font-size="18pt" style:font-size-asian="18pt" style:font-size-complex="18pt"/>
    </style:style>
    <style:style style:name="TableColumn8" style:family="table-column">
      <style:table-column-properties style:column-width="1.5715in" style:use-optimal-column-width="false"/>
    </style:style>
    <style:style style:name="TableColumn9" style:family="table-column">
      <style:table-column-properties style:column-width="4.6895in" style:use-optimal-column-width="false"/>
    </style:style>
    <style:style style:name="Table7"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style>
    <style:style style:name="P15" style:parent-style-name="Normal" style:family="paragraph">
      <style:paragraph-properties fo:margin-bottom="0in" fo:line-height="100%"/>
      <style:text-properties fo:font-weight="bold" style:font-weight-asian="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style>
    <style:style style:name="P21" style:parent-style-name="Normal" style:family="paragraph">
      <style:paragraph-properties fo:margin-bottom="0in" fo:line-height="100%"/>
      <style:text-properties fo:font-weight="bold" style:font-weight-asian="bold"/>
    </style:style>
    <style:style style:name="P22" style:parent-style-name="Normal" style:family="paragraph">
      <style:paragraph-properties fo:margin-bottom="0in" fo:line-height="100%"/>
      <style:text-properties fo:font-weight="bold" style:font-weight-asian="bold"/>
    </style:style>
    <style:style style:name="P23" style:parent-style-name="Normal" style:family="paragraph">
      <style:paragraph-properties fo:margin-bottom="0in" fo:line-height="100%"/>
      <style:text-properties fo:font-weight="bold" style:font-weight-asian="bold"/>
    </style:style>
    <style:style style:name="P24" style:parent-style-name="Normal" style:family="paragraph">
      <style:paragraph-properties fo:margin-bottom="0in" fo:line-height="100%"/>
      <style:text-properties fo:font-weight="bold" style:font-weight-asian="bold"/>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style>
    <style:style style:name="P30" style:parent-style-name="Normal" style:family="paragraph">
      <style:paragraph-properties fo:margin-bottom="0in" fo:line-height="100%"/>
      <style:text-properties fo:font-weight="bold" style:font-weight-asian="bold"/>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style>
    <style:style style:name="P34" style:parent-style-name="Normal" style:family="paragraph">
      <style:paragraph-properties fo:margin-bottom="0in" fo:line-height="100%"/>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style>
    <style:style style:name="P40" style:parent-style-name="Normal" style:family="paragraph">
      <style:paragraph-properties fo:margin-bottom="0in" fo:line-height="100%"/>
      <style:text-properties fo:font-weight="bold" style:font-weight-asian="bold"/>
    </style:style>
    <style:style style:name="P41" style:parent-style-name="Normal" style:family="paragraph">
      <style:paragraph-properties fo:margin-bottom="0in" fo:line-height="100%"/>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style>
    <style:style style:name="P47" style:parent-style-name="Normal" style:family="paragraph">
      <style:paragraph-properties fo:margin-bottom="0in" fo:line-height="100%"/>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style:style>
    <style:style style:name="P53" style:parent-style-name="Normal" style:family="paragraph">
      <style:paragraph-properties fo:margin-bottom="0in" fo:line-height="100%"/>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weight="bold" style:font-weight-asian="bold"/>
    </style:style>
    <style:style style:name="P59" style:parent-style-name="Normal" style:family="paragraph">
      <style:paragraph-properties fo:margin-bottom="0in" fo:line-height="100%"/>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style>
    <style:style style:name="P65" style:parent-style-name="Normal" style:family="paragraph">
      <style:paragraph-properties fo:margin-bottom="0in" fo:line-height="100%"/>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list-style-name="LFO1" style:family="paragraph">
      <style:paragraph-properties fo:border="0in solid #FFFFFF" fo:padding="0.4305in" style:shadow="#000000 0in 0in" fo:margin-bottom="0in"/>
    </style:style>
    <style:style style:name="T82" style:parent-style-name="DefaultParagraphFont" style:family="text">
      <style:text-properties fo:color="#000000"/>
    </style:style>
    <style:style style:name="P83" style:parent-style-name="Normal" style:list-style-name="LFO1" style:family="paragraph">
      <style:paragraph-properties fo:border="0in solid #FFFFFF" fo:padding="0.4305in" style:shadow="#000000 0in 0in" fo:margin-bottom="0in"/>
    </style:style>
    <style:style style:name="T84" style:parent-style-name="DefaultParagraphFont" style:family="text">
      <style:text-properties fo:color="#000000"/>
    </style:style>
    <style:style style:name="P85" style:parent-style-name="Normal" style:list-style-name="LFO1" style:family="paragraph">
      <style:paragraph-properties fo:border="0in solid #FFFFFF" fo:padding="0.4305in" style:shadow="#000000 0in 0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office:automatic-styles>
  <office:body>
    <office:text text:use-soft-page-breaks="true">
      <text:p text:style-name="P1">NOTICE TO QUIT</text:p>
      <table:table table:style-name="Table7">
        <table:table-columns>
          <table:table-column table:style-name="TableColumn8"/>
          <table:table-column table:style-name="TableColumn9"/>
        </table:table-columns>
        <table:table-row table:style-name="TableRow10">
          <table:table-cell table:style-name="TableCell11">
            <text:p text:style-name="P12">Tenant’s Name</text:p>
          </table:table-cell>
          <table:table-cell table:style-name="TableCell13">
            <text:p text:style-name="P14"/>
            <text:p text:style-name="P15"/>
          </table:table-cell>
        </table:table-row>
        <table:table-row table:style-name="TableRow16">
          <table:table-cell table:style-name="TableCell17">
            <text:p text:style-name="P18">Tenant’s Address</text:p>
          </table:table-cell>
          <table:table-cell table:style-name="TableCell19">
            <text:p text:style-name="P20"/>
            <text:p text:style-name="P21"/>
            <text:p text:style-name="P22"/>
            <text:p text:style-name="P23"/>
            <text:p text:style-name="P24"/>
          </table:table-cell>
        </table:table-row>
        <table:table-row table:style-name="TableRow25">
          <table:table-cell table:style-name="TableCell26">
            <text:p text:style-name="P27">Date of Lease</text:p>
          </table:table-cell>
          <table:table-cell table:style-name="TableCell28">
            <text:p text:style-name="P29"/>
            <text:p text:style-name="P30"/>
          </table:table-cell>
        </table:table-row>
        <table:table-row table:style-name="TableRow31">
          <table:table-cell table:style-name="TableCell32">
            <text:p text:style-name="P33">If Unpaid Rent, set out the<text:s/>Period for which rent is due<text:s/>and the Total Rent Due.</text:p>
            <text:p text:style-name="P34"/>
          </table:table-cell>
          <table:table-cell table:style-name="TableCell35">
            <text:p text:style-name="P36"/>
          </table:table-cell>
        </table:table-row>
        <table:table-row table:style-name="TableRow37">
          <table:table-cell table:style-name="TableCell38">
            <text:p text:style-name="P39">If Violation of Lease Terms, set out the terms that have been violated or attach description of terms violated as exhibit.</text:p>
            <text:p text:style-name="P40"/>
            <text:p text:style-name="P41"/>
          </table:table-cell>
          <table:table-cell table:style-name="TableCell42">
            <text:p text:style-name="P43"/>
          </table:table-cell>
        </table:table-row>
        <table:table-row table:style-name="TableRow44">
          <table:table-cell table:style-name="TableCell45">
            <text:p text:style-name="P46">If notice to quit at end of tenancy, set out date of end of tenancy</text:p>
            <text:p text:style-name="P47"/>
          </table:table-cell>
          <table:table-cell table:style-name="TableCell48">
            <text:p text:style-name="P49"/>
          </table:table-cell>
        </table:table-row>
        <table:table-row table:style-name="TableRow50">
          <table:table-cell table:style-name="TableCell51">
            <text:p text:style-name="P52">If tenant remains after tenancy ended, give date of tenancy ended</text:p>
            <text:p text:style-name="P53"/>
          </table:table-cell>
          <table:table-cell table:style-name="TableCell54">
            <text:p text:style-name="P55"/>
          </table:table-cell>
        </table:table-row>
        <table:table-row table:style-name="TableRow56">
          <table:table-cell table:style-name="TableCell57">
            <text:p text:style-name="P58">Date of Service</text:p>
            <text:p text:style-name="P59"/>
          </table:table-cell>
          <table:table-cell table:style-name="TableCell60">
            <text:p text:style-name="P61"/>
          </table:table-cell>
        </table:table-row>
        <table:table-row table:style-name="TableRow62">
          <table:table-cell table:style-name="TableCell63">
            <text:p text:style-name="P64">Method of Service</text:p>
            <text:p text:style-name="P65"/>
          </table:table-cell>
          <table:table-cell table:style-name="TableCell66">
            <text:p text:style-name="P67"/>
          </table:table-cell>
        </table:table-row>
      </table:table>
      <text:p text:style-name="P68"/>
      <text:p text:style-name="P69">TO TENANT(S) AND ALL OTHERS IN POSSESSION OF THE PREMISES LOCATED AT THE ABOVE-NAMED ADDRESS.</text:p>
      <text:p text:style-name="Normal"><text:span text:style-name="T70">PLEASE TAKE NOTICE<text:s/></text:span>that pursuant to the Lease, the date of which is set out above,<text:s/><text:span text:style-name="T71"><text:s/></text:span>under which you hold possession of the above mentioned premises,<text:s/>you are being given notice to quit the premises for the reason set out above.</text:p>
      <text:p text:style-name="Normal"><text:span text:style-name="T72">PLEASE TAKE FURTHER NOTICE<text:s/></text:span>that within<text:s/><text:span text:style-name="T73">SIXTY (60)</text:span><text:s/>days after service of this Notice, you are hereby required to pay the above-listed amount in full OR quit the subject premises, move out, and deliver up possession of the same to the Landlord. Failure to pay the rent in full<text:s/><text:span text:style-name="T74">WITHIN<text:s/></text:span><text:span text:style-name="T75">SIXTY (60)</text:span><text:span text:style-name="T76"><text:s/></text:span>days OR vacate the premises<text:s/><text:span text:style-name="T77">WITHIN<text:s/></text:span><text:span text:style-name="T78">SIXTY (60)</text:span><text:span text:style-name="T79"><text:s/></text:span>days as required by this notice will result in forfeiture of the lease and/or rental agreement and the Landlord will pursue legal action against you to recover rent, damages, legal fees, and possession of said premises.<text:s/></text:p>
      <text:p text:style-name="Normal"><text:bookmark-start text:name="_heading=h.gjdgxs"/><text:bookmark-end text:name="_heading=h.gjdgxs"/><text:soft-page-break/>THIS IS INTENDED AS A LEGAL NOTICE FOR THE PURPOSE OF DEMANDING RENT OR TERMINATING YOUR TENANCY. THIS NOTICE IS IN ACCORDANCE WITH<text:s/>FEDERAL, STATE AND LOCAL LAW<text:s/></text:p>
      <text:p text:style-name="Normal">LANDLORD RESERVES ALL THE RIGHTS AND REMEDIES PROVIDED UNDER THE RENTAL AGREEMENT AND UNDER APPLICABLE<text:s/>FEDERAL, STATE AND LOCAL LAWS. NOTHING IN THIS NOTICE MAY BE CONSTRUED AS A WAIVER OF SUCH RIGHTS AND REMEDIES.</text:p>
      <text:p text:style-name="Normal">If your landlord takes you to court to evict you and if you have paid the rent, or if you believe there is a good reason why you do not owe the rent, you will have the opportunity to present the reasons why you believe you should not be evicted. If you believe there is a good reason why you do not owe the rent claimed by your landlord, you can have a lawyer to advise you. Call him or her soon.</text:p>
      <text:p text:style-name="P80">How to Get Legal Help</text:p>
      <text:list text:style-name="LFO1" text:continue-numbering="true">
        <text:list-item>
          <text:p text:style-name="P81"><text:span text:style-name="T82">Call your own lawyer.</text:span></text:p>
        </text:list-item>
        <text:list-item>
          <text:p text:style-name="P83"><text:span text:style-name="T84">If you do not have an attorney but have money to retain one, you may locate an attorney through the American Bar Association Lawyer Referral Directory on https://tinyurl.com/y7tm3t5y or through a local lawyer referral service. Lawyer referral services should be listed in the yellow pages of your telephone directory.</text:span></text:p>
        </text:list-item>
        <text:list-item>
          <text:p text:style-name="P85"><text:span text:style-name="T86">If you do not have an attorney and cannot pay for legal help, you may qualify for assistance through a local legal aid office. Legal aid offices should be listed in the yellow pages of your telephone directory. Further help is available at<text:s/></text:span><text:a xlink:href="https://www.usa.gov/legal-aid" office:target-frame-name="_top" xlink:show="replace"><text:span text:style-name="T87">https://www.usa.gov/legal-aid</text:span></text:a><text:span text:style-name="T88">. If you do not have internet access at home then internet access should be available at a local library.</text:span></text:p>
        </text:list-item>
      </text:list>
      <text:p text:style-name="Normal"/>
      <text:p text:style-name="Normal"/>
      <text:p text:style-name="Normal">________________________________ LANDLORD NAME</text:p>
      <text:p text:style-name="Normal"/>
      <text:p text:style-name="Normal">________________________________ 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font-variant="small-caps" fo:color="#404040"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262626" fo:background-color="#FFFFFF"/>
    </style:style>
    <style:style style:name="T6" style:parent-style-name="DefaultParagraphFont" style:family="text">
      <style:text-properties fo:color="#262626"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2.26535in" svg:height="0.4745in" style:rel-width="scale" style:rel-height="scale"><draw:image xlink:href="media/image1.png" xlink:type="simple" xlink:show="embed" xlink:actuate="onLoad"/><svg:title/><svg:desc/></draw:frame></text:span></text:p>
      </style:header>
      <style:footer>
        <text:p text:style-name="P4"><text:span text:style-name="T5">©<text:s/></text:span><text:a xlink:href="https://templatelab.com/" office:target-frame-name="_top" xlink:show="replace"><text:span text:style-name="T6">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mpateLab</meta:initial-creator>
    <dc:creator>Alexander Graham</dc:creator>
    <meta:creation-date>2020-06-28T12:39:00Z</meta:creation-date>
    <dc:date>2020-06-28T12:39:00Z</dc:date>
    <meta:print-date>2020-06-28T12:39:00Z</meta:print-date>
    <meta:template xlink:href="Normal" xlink:type="simple"/>
    <meta:editing-cycles>2</meta:editing-cycles>
    <meta:editing-duration>PT0S</meta:editing-duration>
    <meta:document-statistic meta:page-count="2" meta:paragraph-count="5" meta:word-count="446" meta:character-count="2989" meta:row-count="21" meta:non-whitespace-character-count="2548"/>
  </office:meta>
</office:document-meta>
</file>