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FOURTEEN (14)</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FOURTEEN (14)</text:span><text:span text:style-name="T76"><text:s/></text:span>days OR vacate the premises<text:s/><text:span text:style-name="T77">WITHIN<text:s/></text:span><text:span text:style-name="T78">FOURTEEN (14)</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6:00Z</meta:creation-date>
    <dc:date>2020-06-28T12:36:00Z</dc:date>
    <meta:print-date>2020-06-28T12:36:00Z</meta:print-date>
    <meta:template xlink:href="Normal" xlink:type="simple"/>
    <meta:editing-cycles>2</meta:editing-cycles>
    <meta:editing-duration>PT0S</meta:editing-duration>
    <meta:document-statistic meta:page-count="2" meta:paragraph-count="5" meta:word-count="448" meta:character-count="2998" meta:row-count="21" meta:non-whitespace-character-count="2555"/>
  </office:meta>
</office:document-meta>
</file>