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1.5263in"/>
    </style:style>
    <style:style style:name="TableColumn18" style:family="table-column">
      <style:table-column-properties style:column-width="1.7645in"/>
    </style:style>
    <style:style style:name="TableColumn19" style:family="table-column">
      <style:table-column-properties style:column-width="1.8243in"/>
    </style:style>
    <style:style style:name="TableColumn20" style:family="table-column">
      <style:table-column-properties style:column-width="1.7062in"/>
    </style:style>
    <style:style style:name="Table16" style:family="table">
      <style:table-properties style:width="6.8215in" fo:margin-left="0in" table:align="left"/>
    </style:style>
    <style:style style:name="TableRow21" style:family="table-row">
      <style:table-row-properties style:min-row-height="0.3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Row30" style:family="table-row">
      <style:table-row-properties style:min-row-height="0.173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39" style:family="table-row">
      <style:table-row-properties style:min-row-height="0.173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48" style:family="table-row">
      <style:table-row-properties style:min-row-height="0.173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57" style:family="table-row">
      <style:table-row-properties style:min-row-height="0.173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6" style:family="table-row">
      <style:table-row-properties style:min-row-height="0.18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75" style:family="table-row">
      <style:table-row-properties style:min-row-height="0.173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84" style:family="table-row">
      <style:table-row-properties style:min-row-height="0.161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93" style:family="table-row">
      <style:table-row-properties style:min-row-height="0.161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102" style:family="table-row">
      <style:table-row-properties style:min-row-height="0.161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111" style:family="table-row">
      <style:table-row-properties style:min-row-height="0.161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120" style:family="table-row">
      <style:table-row-properties style:min-row-height="0.161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129" style:family="table-row">
      <style:table-row-properties style:min-row-height="0.161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P138" style:parent-style-name="Normal" style:family="paragraph">
      <style:text-properties fo:font-size="20pt" style:font-size-asian="20pt" style:font-size-complex="20pt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olumn141" style:family="table-column">
      <style:table-column-properties style:column-width="1.5263in"/>
    </style:style>
    <style:style style:name="TableColumn142" style:family="table-column">
      <style:table-column-properties style:column-width="1.7645in"/>
    </style:style>
    <style:style style:name="TableColumn143" style:family="table-column">
      <style:table-column-properties style:column-width="1.8243in"/>
    </style:style>
    <style:style style:name="TableColumn144" style:family="table-column">
      <style:table-column-properties style:column-width="1.7062in"/>
    </style:style>
    <style:style style:name="Table140" style:family="table">
      <style:table-properties style:width="6.8215in" fo:margin-left="0in" table:align="left"/>
    </style:style>
    <style:style style:name="TableRow145" style:family="table-row">
      <style:table-row-properties style:min-row-height="0.360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Row154" style:family="table-row">
      <style:table-row-properties style:min-row-height="0.173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163" style:family="table-row">
      <style:table-row-properties style:min-row-height="0.173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172" style:family="table-row">
      <style:table-row-properties style:min-row-height="0.173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181" style:family="table-row">
      <style:table-row-properties style:min-row-height="0.173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190" style:family="table-row">
      <style:table-row-properties style:min-row-height="0.186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199" style:family="table-row">
      <style:table-row-properties style:min-row-height="0.173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208" style:family="table-row">
      <style:table-row-properties style:min-row-height="0.161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P217" style:parent-style-name="Normal" style:family="paragraph">
      <style:text-properties fo:font-weight="bold" style:font-weight-asian="bold" style:font-weight-complex="bold"/>
    </style:style>
    <style:style style:name="P218" style:parent-style-name="Normal" style:family="paragraph">
      <style:text-properties fo:font-weight="bold" style:font-weight-asian="bold" style:font-weight-complex="bold"/>
    </style:style>
    <style:style style:name="TableColumn220" style:family="table-column">
      <style:table-column-properties style:column-width="1.5263in"/>
    </style:style>
    <style:style style:name="TableColumn221" style:family="table-column">
      <style:table-column-properties style:column-width="1.7645in"/>
    </style:style>
    <style:style style:name="TableColumn222" style:family="table-column">
      <style:table-column-properties style:column-width="1.8243in"/>
    </style:style>
    <style:style style:name="TableColumn223" style:family="table-column">
      <style:table-column-properties style:column-width="1.7062in"/>
    </style:style>
    <style:style style:name="Table219" style:family="table">
      <style:table-properties style:width="6.8215in" fo:margin-left="0in" table:align="left"/>
    </style:style>
    <style:style style:name="TableRow224" style:family="table-row">
      <style:table-row-properties style:min-row-height="0.360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Row233" style:family="table-row">
      <style:table-row-properties style:min-row-height="0.173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242" style:family="table-row">
      <style:table-row-properties style:min-row-height="0.173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251" style:family="table-row">
      <style:table-row-properties style:min-row-height="0.173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260" style:family="table-row">
      <style:table-row-properties style:min-row-height="0.173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269" style:family="table-row">
      <style:table-row-properties style:min-row-height="0.186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278" style:family="table-row">
      <style:table-row-properties style:min-row-height="0.173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287" style:family="table-row">
      <style:table-row-properties style:min-row-height="0.161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296" style:family="table-row">
      <style:table-row-properties style:min-row-height="0.161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305" style:family="table-row">
      <style:table-row-properties style:min-row-height="0.161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314" style:family="table-row">
      <style:table-row-properties style:min-row-height="0.161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323" style:family="table-row">
      <style:table-row-properties style:min-row-height="0.161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332" style:family="table-row">
      <style:table-row-properties style:min-row-height="0.161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341" style:family="table-row">
      <style:table-row-properties style:min-row-height="0.161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350" style:family="table-row">
      <style:table-row-properties style:min-row-height="0.1618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359" style:family="table-row">
      <style:table-row-properties style:min-row-height="0.161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368" style:family="table-row">
      <style:table-row-properties style:min-row-height="0.161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377" style:family="table-row">
      <style:table-row-properties style:min-row-height="0.161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P386" style:parent-style-name="Normal" style:family="paragraph">
      <style:text-properties fo:font-weight="bold" style:font-weight-asian="bold" style:font-weight-complex="bold"/>
    </style:style>
    <style:style style:name="P387" style:parent-style-name="Normal" style:family="paragraph">
      <style:text-properties fo:font-weight="bold" style:font-weight-asian="bold" style:font-weight-complex="bold"/>
    </style:style>
    <style:style style:name="TableColumn389" style:family="table-column">
      <style:table-column-properties style:column-width="1.5263in"/>
    </style:style>
    <style:style style:name="TableColumn390" style:family="table-column">
      <style:table-column-properties style:column-width="1.7645in"/>
    </style:style>
    <style:style style:name="TableColumn391" style:family="table-column">
      <style:table-column-properties style:column-width="1.8243in"/>
    </style:style>
    <style:style style:name="TableColumn392" style:family="table-column">
      <style:table-column-properties style:column-width="1.7062in"/>
    </style:style>
    <style:style style:name="Table388" style:family="table">
      <style:table-properties style:width="6.8215in" fo:margin-left="0in" table:align="left"/>
    </style:style>
    <style:style style:name="TableRow393" style:family="table-row">
      <style:table-row-properties style:min-row-height="0.3604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Row402" style:family="table-row">
      <style:table-row-properties style:min-row-height="0.1736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411" style:family="table-row">
      <style:table-row-properties style:min-row-height="0.173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420" style:family="table-row">
      <style:table-row-properties style:min-row-height="0.173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429" style:family="table-row">
      <style:table-row-properties style:min-row-height="0.173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438" style:family="table-row">
      <style:table-row-properties style:min-row-height="0.186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447" style:family="table-row">
      <style:table-row-properties style:min-row-height="0.1736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456" style:family="table-row">
      <style:table-row-properties style:min-row-height="0.161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P465" style:parent-style-name="Normal" style:family="paragraph">
      <style:text-properties fo:font-weight="bold" style:font-weight-asian="bold" style:font-weight-complex="bold"/>
    </style:style>
    <style:style style:name="P466" style:parent-style-name="Normal" style:family="paragraph">
      <style:text-properties fo:font-weight="bold" style:font-weight-asian="bold" style:font-weight-complex="bold"/>
    </style:style>
    <style:style style:name="TableColumn468" style:family="table-column">
      <style:table-column-properties style:column-width="1.5263in"/>
    </style:style>
    <style:style style:name="TableColumn469" style:family="table-column">
      <style:table-column-properties style:column-width="1.7645in"/>
    </style:style>
    <style:style style:name="TableColumn470" style:family="table-column">
      <style:table-column-properties style:column-width="1.8243in"/>
    </style:style>
    <style:style style:name="TableColumn471" style:family="table-column">
      <style:table-column-properties style:column-width="1.7062in"/>
    </style:style>
    <style:style style:name="Table467" style:family="table">
      <style:table-properties style:width="6.8215in" fo:margin-left="0in" table:align="left"/>
    </style:style>
    <style:style style:name="TableRow472" style:family="table-row">
      <style:table-row-properties style:min-row-height="0.3604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Row481" style:family="table-row">
      <style:table-row-properties style:min-row-height="0.1736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490" style:family="table-row">
      <style:table-row-properties style:min-row-height="0.1736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499" style:family="table-row">
      <style:table-row-properties style:min-row-height="0.173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508" style:family="table-row">
      <style:table-row-properties style:min-row-height="0.1736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517" style:family="table-row">
      <style:table-row-properties style:min-row-height="0.1861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526" style:family="table-row">
      <style:table-row-properties style:min-row-height="0.173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535" style:family="table-row">
      <style:table-row-properties style:min-row-height="0.161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544" style:family="table-row">
      <style:table-row-properties style:min-row-height="0.161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P553" style:parent-style-name="Normal" style:family="paragraph">
      <style:text-properties fo:font-weight="bold" style:font-weight-asian="bold" style:font-weight-complex="bold"/>
    </style:style>
    <style:style style:name="P554" style:parent-style-name="Normal" style:family="paragraph">
      <style:text-properties fo:font-weight="bold" style:font-weight-asian="bold" style:font-weight-complex="bold"/>
    </style:style>
    <style:style style:name="TableColumn556" style:family="table-column">
      <style:table-column-properties style:column-width="1.5263in"/>
    </style:style>
    <style:style style:name="TableColumn557" style:family="table-column">
      <style:table-column-properties style:column-width="1.7645in"/>
    </style:style>
    <style:style style:name="TableColumn558" style:family="table-column">
      <style:table-column-properties style:column-width="1.8243in"/>
    </style:style>
    <style:style style:name="TableColumn559" style:family="table-column">
      <style:table-column-properties style:column-width="1.7062in"/>
    </style:style>
    <style:style style:name="Table555" style:family="table">
      <style:table-properties style:width="6.8215in" fo:margin-left="0in" table:align="left"/>
    </style:style>
    <style:style style:name="TableRow560" style:family="table-row">
      <style:table-row-properties style:min-row-height="0.360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Row569" style:family="table-row">
      <style:table-row-properties style:min-row-height="0.1736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578" style:family="table-row">
      <style:table-row-properties style:min-row-height="0.1736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587" style:family="table-row">
      <style:table-row-properties style:min-row-height="0.1736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596" style:family="table-row">
      <style:table-row-properties style:min-row-height="0.1736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05" style:family="table-row">
      <style:table-row-properties style:min-row-height="0.186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14" style:family="table-row">
      <style:table-row-properties style:min-row-height="0.1736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23" style:family="table-row">
      <style:table-row-properties style:min-row-height="0.161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32" style:family="table-row">
      <style:table-row-properties style:min-row-height="0.161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41" style:family="table-row">
      <style:table-row-properties style:min-row-height="0.1618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50" style:family="table-row">
      <style:table-row-properties style:min-row-height="0.1618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59" style:family="table-row">
      <style:table-row-properties style:min-row-height="0.161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68" style:family="table-row">
      <style:table-row-properties style:min-row-height="0.161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77" style:family="table-row">
      <style:table-row-properties style:min-row-height="0.1618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86" style:family="table-row">
      <style:table-row-properties style:min-row-height="0.1618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695" style:family="table-row">
      <style:table-row-properties style:min-row-height="0.1618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P704" style:parent-style-name="Normal" style:family="paragraph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ableColumn707" style:family="table-column">
      <style:table-column-properties style:column-width="1.5263in"/>
    </style:style>
    <style:style style:name="TableColumn708" style:family="table-column">
      <style:table-column-properties style:column-width="1.7645in"/>
    </style:style>
    <style:style style:name="TableColumn709" style:family="table-column">
      <style:table-column-properties style:column-width="1.8243in"/>
    </style:style>
    <style:style style:name="TableColumn710" style:family="table-column">
      <style:table-column-properties style:column-width="1.7062in"/>
    </style:style>
    <style:style style:name="Table706" style:family="table">
      <style:table-properties style:width="6.8215in" fo:margin-left="0in" table:align="left"/>
    </style:style>
    <style:style style:name="TableRow711" style:family="table-row">
      <style:table-row-properties style:min-row-height="0.3604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ableRow720" style:family="table-row">
      <style:table-row-properties style:min-row-height="0.1736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729" style:family="table-row">
      <style:table-row-properties style:min-row-height="0.1736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738" style:family="table-row">
      <style:table-row-properties style:min-row-height="0.1736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747" style:family="table-row">
      <style:table-row-properties style:min-row-height="0.173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756" style:family="table-row">
      <style:table-row-properties style:min-row-height="0.1736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765" style:family="table-row">
      <style:table-row-properties style:min-row-height="0.1736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774" style:family="table-row">
      <style:table-row-properties style:min-row-height="0.1736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Row783" style:family="table-row">
      <style:table-row-properties style:min-row-height="0.1736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n" fo:country="GB"/>
    </style:style>
    <style:style style:name="P792" style:parent-style-name="Normal" style:family="paragraph">
      <style:text-properties fo:font-size="20pt" style:font-size-asian="20pt" style:font-size-complex="20pt"/>
    </style:style>
    <style:style style:name="T793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9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" style:parent-style-name="Normal" style:family="paragraph">
      <style:text-properties fo:font-style="italic" style:font-style-asian="italic" style:font-style-complex="italic"/>
    </style:style>
    <style:style style:name="P79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0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left" style:position="5.4145in"/>
        </style:tab-stops>
      </style:paragraph-properties>
    </style:style>
  </office:automatic-styles>
  <office:body>
    <office:text text:use-soft-page-breaks="true">
      <text:p text:style-name="P1">Rental Inspection Checklist</text:p>
      <text:p text:style-name="P6"/>
      <text:p text:style-name="P7">Property Address:</text:p>
      <text:p text:style-name="P8">Tenant’s Name:</text:p>
      <text:p text:style-name="P9">Move in Inspection Date:</text:p>
      <text:p text:style-name="P10">Current Inspection Date:</text:p>
      <text:p text:style-name="P11"/>
      <text:p text:style-name="P12">“Lighting” includes Fixtures, Switches,<text:s/>Timers<text:s/>and<text:s/>Bulbs</text:p>
      <text:p text:style-name="P13">“Closets” includes<text:s/>Floor, Walls, Ceiling, Shelves, Rods and Lighting</text:p>
      <text:p text:style-name="P14">“Sink, Shower and Bath” includes Hot Water and The Water Pressure</text:p>
      <text:p text:style-name="Normal"><text:span text:style-name="T15">Area One- Entrance/Hallway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tem</text:p>
          </table:table-cell>
          <table:table-cell table:style-name="TableCell24">
            <text:p text:style-name="P25">Condition on Move In</text:p>
          </table:table-cell>
          <table:table-cell table:style-name="TableCell26">
            <text:p text:style-name="P27">Condition on Inspection</text:p>
          </table:table-cell>
          <table:table-cell table:style-name="TableCell28">
            <text:p text:style-name="P29">Cost to Correct</text:p>
          </table:table-cell>
        </table:table-row>
        <table:table-row table:style-name="TableRow30">
          <table:table-cell table:style-name="TableCell31">
            <text:p text:style-name="P32">Doors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Floor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alls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eiling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Window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ighting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lectrical Outlet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loset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Fire Alarm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teps and Landing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Handrail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Locks/ Hardwar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Area Two- Living Room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Item</text:p>
          </table:table-cell>
          <table:table-cell table:style-name="TableCell148">
            <text:p text:style-name="P149">Condition on Move In</text:p>
          </table:table-cell>
          <table:table-cell table:style-name="TableCell150">
            <text:p text:style-name="P151">Condition on Inspection</text:p>
          </table:table-cell>
          <table:table-cell table:style-name="TableCell152">
            <text:p text:style-name="P153">Cost to Correct</text:p>
          </table:table-cell>
        </table:table-row>
        <table:table-row table:style-name="TableRow154">
          <table:table-cell table:style-name="TableCell155">
            <text:p text:style-name="P156">Door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Floor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Wall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eiling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Window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Lighting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lectrical Outlet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soft-page-break/>
      <text:p text:style-name="P218">Area Three- Kitchen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tem</text:p>
          </table:table-cell>
          <table:table-cell table:style-name="TableCell227">
            <text:p text:style-name="P228">Condition on Move In</text:p>
          </table:table-cell>
          <table:table-cell table:style-name="TableCell229">
            <text:p text:style-name="P230">Condition on Inspection</text:p>
          </table:table-cell>
          <table:table-cell table:style-name="TableCell231">
            <text:p text:style-name="P232">Cost to Correct</text:p>
          </table:table-cell>
        </table:table-row>
        <table:table-row table:style-name="TableRow233">
          <table:table-cell table:style-name="TableCell234">
            <text:p text:style-name="P235">Door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Floor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Wall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eiling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Window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Lighting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lectrical Outlet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Closet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Fire Alarm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Refrigerator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Sink &amp; Plumbing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Cabinet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ounter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Exhaust Fan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Stove/ Oven/ Cooker Hood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ishwasher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Garbage Disposal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Area Four- Dining Room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Item</text:p>
          </table:table-cell>
          <table:table-cell table:style-name="TableCell396">
            <text:p text:style-name="P397">Condition on Move In</text:p>
          </table:table-cell>
          <table:table-cell table:style-name="TableCell398">
            <text:p text:style-name="P399">Condition on Inspection</text:p>
          </table:table-cell>
          <table:table-cell table:style-name="TableCell400">
            <text:p text:style-name="P401">Cost to Correct</text:p>
          </table:table-cell>
        </table:table-row>
        <table:table-row table:style-name="TableRow402">
          <table:table-cell table:style-name="TableCell403">
            <text:p text:style-name="P404">Door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Floor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Wall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Ceiling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Window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Lighting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Electrical Outlet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Area Five- Bedroom(s)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Item</text:p>
          </table:table-cell>
          <table:table-cell table:style-name="TableCell475">
            <text:p text:style-name="P476">Condition on Move In</text:p>
          </table:table-cell>
          <table:table-cell table:style-name="TableCell477">
            <text:p text:style-name="P478">Condition on Inspection</text:p>
          </table:table-cell>
          <table:table-cell table:style-name="TableCell479">
            <text:p text:style-name="P480">Cost to Correct</text:p>
          </table:table-cell>
        </table:table-row>
        <table:table-row table:style-name="TableRow481">
          <table:table-cell table:style-name="TableCell482">
            <text:p text:style-name="P483">Door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Floor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Wall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Ceiling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Window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Lighting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Electrical Outlet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Closet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Area Six- Bathroom(s)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Item</text:p>
          </table:table-cell>
          <table:table-cell table:style-name="TableCell563">
            <text:p text:style-name="P564">Condition on Move In</text:p>
          </table:table-cell>
          <table:table-cell table:style-name="TableCell565">
            <text:p text:style-name="P566">Condition on Inspection</text:p>
          </table:table-cell>
          <table:table-cell table:style-name="TableCell567">
            <text:p text:style-name="P568">Cost to Correct</text:p>
          </table:table-cell>
        </table:table-row>
        <table:table-row table:style-name="TableRow569">
          <table:table-cell table:style-name="TableCell570">
            <text:p text:style-name="P571">Door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Floor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Wall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Ceiling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Window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Lighting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Electrical Outlet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Closet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Sink &amp; Plumbin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Shower/Bath Tub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Towel Rail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Counters &amp; Surface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Toilet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Cabinet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Exhaust Fan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Normal"><text:span text:style-name="T705">Area Seven- Other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Item</text:p>
          </table:table-cell>
          <table:table-cell table:style-name="TableCell714">
            <text:p text:style-name="P715">Condition on Move In</text:p>
          </table:table-cell>
          <table:table-cell table:style-name="TableCell716">
            <text:p text:style-name="P717">Condition on Inspection</text:p>
          </table:table-cell>
          <table:table-cell table:style-name="TableCell718">
            <text:p text:style-name="P719">Cost to Correct</text:p>
          </table:table-cell>
        </table:table-row>
        <table:table-row table:style-name="TableRow720">
          <table:table-cell table:style-name="TableCell721">
            <text:p text:style-name="P722">Heating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Air conditioning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Fire/Smoke Alarm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Doorbell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Thermostat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Water Heating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Lawn &amp; Garden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Parking Area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Normal"><text:span text:style-name="T793">Move<text:s/></text:span><text:span text:style-name="T794">in</text:span><text:span text:style-name="T795"><text:s/>Inspection</text:span></text:p>
      <text:p text:style-name="P796"/>
      <text:p text:style-name="Normal">Upon moving in I agree that the property is in a decent, safe and sanitary condition and any issues in this inspection report will be remedied within one calendar month of the date the tenant moves into the property.</text:p>
      <text:p text:style-name="Normal"/>
      <text:p text:style-name="Normal">_______________________</text:p>
      <text:p text:style-name="Normal">LANDLORD’S SIGNATURE</text:p>
      <text:p text:style-name="Normal"/>
      <text:p text:style-name="Normal"/>
      <text:p text:style-name="Normal">Upon moving in I agree that the property is in a decent, safe and sanitary condition and any issues have been noted above and brought to the attention of the Landlord. I am aware that I am responsible for keeping the property in a good condition, with the exception of normal wear and tear. In the event of any damage, I agree to pay the cost to restore the property to its original condition.</text:p>
      <text:p text:style-name="Normal"/>
      <text:p text:style-name="Normal">_______________________</text:p>
      <text:p text:style-name="Normal">TENANT’S SIGNATURE</text:p>
      <text:p text:style-name="Normal"/>
      <text:p text:style-name="P797">Inspection</text:p>
      <text:p text:style-name="P798">Please tick the relevant one.</text:p>
      <text:p text:style-name="Normal">( <text:s/>) Happy with the Inspection</text:p>
      <text:p text:style-name="Normal">( <text:s/>) Not happy with the inspection</text:p>
      <text:p text:style-name="Normal"/>
      <text:p text:style-name="Normal">If you are not happy with the inspection, please list the items you are not happy with and why below:</text:p>
      <text:p text:style-name="Normal">_________________________________________________________________</text:p>
      <text:p text:style-name="Normal">_________________________________________________________________</text:p>
      <text:p text:style-name="Normal">_________________________________________________________________</text:p>
      <text:p text:style-name="Normal">_________________________________________________________________</text:p>
      <text:p text:style-name="P799">_________________________________________________________________</text:p>
      <text:p text:style-name="P800"/>
      <text:p text:style-name="Normal">_______________________</text:p>
      <text:p text:style-name="Normal">LANDLORD’S SIGNATURE</text:p>
      <text:p text:style-name="P801"/>
      <text:p text:style-name="P802"/>
      <text:p text:style-name="Normal">_______________________</text:p>
      <text:p text:style-name="Normal">TEN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text-transform="uppercase" fo:color="#404040" fo:letter-spacing="0.0138in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262626" fo:background-color="#FFFFFF"/>
    </style:style>
    <style:style style:name="T5" style:parent-style-name="Hyperlink" style:family="text">
      <style:text-properties fo:color="#26262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26535in" svg:height="0.474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©<text:s/></text:span><text:a xlink:href="https://templatelab.com/" office:target-frame-name="_top" xlink:show="replace"><text:span text:style-name="T5">templatelab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http://templatelab.com</dc:description>
    <dc:subject/>
    <meta:keyword>http://templatelab.com</meta:keyword>
    <meta:initial-creator>TempateLab</meta:initial-creator>
    <dc:creator>REBECCA LOUISE JACK</dc:creator>
    <meta:creation-date>2020-06-28T10:02:00Z</meta:creation-date>
    <dc:date>2020-06-28T10:02:00Z</dc:date>
    <meta:template xlink:href="Normal.dotm" xlink:type="simple"/>
    <meta:editing-cycles>2</meta:editing-cycles>
    <meta:editing-duration>PT0S</meta:editing-duration>
    <meta:document-statistic meta:page-count="4" meta:paragraph-count="6" meta:word-count="503" meta:character-count="3368" meta:row-count="23" meta:non-whitespace-character-count="2871"/>
  </office:meta>
</office:document-meta>
</file>