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size="18pt" style:font-size-asian="18pt" style:font-size-complex="18pt" fo:language="en" fo:country="GB"/>
    </style:style>
    <style:style style:name="P6" style:parent-style-name="Normal" style:family="paragraph">
      <style:paragraph-properties fo:text-align="center"/>
      <style:text-properties fo:font-size="11pt" style:font-size-asian="11pt" style:font-size-complex="11pt" fo:language="en" fo:country="GB"/>
    </style:style>
    <style:style style:name="P7" style:parent-style-name="Normal" style:family="paragraph">
      <style:paragraph-properties fo:text-align="justify"/>
      <style:text-properties fo:font-size="11pt" style:font-size-asian="11pt" style:font-size-complex="11pt" fo:language="en" fo:country="GB"/>
    </style:style>
    <style:style style:name="P8" style:parent-style-name="Normal" style:family="paragraph">
      <style:paragraph-properties fo:text-align="justify"/>
      <style:text-properties fo:font-size="11pt" style:font-size-asian="11pt" style:font-size-complex="11pt" fo:language="en" fo:country="GB"/>
    </style:style>
    <style:style style:name="P9"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10" style:parent-style-name="Normal" style:family="paragraph">
      <style:paragraph-properties fo:text-align="justify"/>
      <style:text-properties fo:font-size="11pt" style:font-size-asian="11pt" style:font-size-complex="11pt" fo:language="en" fo:country="GB"/>
    </style:style>
    <style:style style:name="P11" style:parent-style-name="Normal" style:family="paragraph">
      <style:paragraph-properties fo:text-align="justify"/>
      <style:text-properties fo:font-size="11pt" style:font-size-asian="11pt" style:font-size-complex="11pt" fo:language="en" fo:country="GB"/>
    </style:style>
    <style:style style:name="P12"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13" style:parent-style-name="Normal" style:family="paragraph">
      <style:paragraph-properties fo:text-align="justify"/>
      <style:text-properties fo:font-size="11pt" style:font-size-asian="11pt" style:font-size-complex="11pt" fo:language="en" fo:country="GB"/>
    </style:style>
    <style:style style:name="P14" style:parent-style-name="Normal" style:family="paragraph">
      <style:paragraph-properties fo:text-align="justify"/>
      <style:text-properties fo:font-size="11pt" style:font-size-asian="11pt" style:font-size-complex="11pt" fo:language="en" fo:country="GB"/>
    </style:style>
    <style:style style:name="P15" style:parent-style-name="Normal" style:family="paragraph">
      <style:paragraph-properties fo:text-align="justify"/>
      <style:text-properties fo:font-size="11pt" style:font-size-asian="11pt" style:font-size-complex="11pt" fo:language="en" fo:country="GB"/>
    </style:style>
    <style:style style:name="P16"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17" style:parent-style-name="Normal" style:family="paragraph">
      <style:paragraph-properties fo:text-align="justify"/>
      <style:text-properties fo:font-size="11pt" style:font-size-asian="11pt" style:font-size-complex="11pt" fo:language="en" fo:country="GB"/>
    </style:style>
    <style:style style:name="P18"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19" style:parent-style-name="Normal" style:family="paragraph">
      <style:paragraph-properties fo:text-align="justify"/>
    </style:style>
    <style:style style:name="T20" style:parent-style-name="DefaultParagraphFont" style:family="text">
      <style:text-properties fo:font-size="11pt" style:font-size-asian="11pt" style:font-size-complex="11pt" fo:language="en" fo:country="GB"/>
    </style:style>
    <style:style style:name="T21" style:parent-style-name="DefaultParagraphFont" style:family="text">
      <style:text-properties fo:font-size="11pt" style:font-size-asian="11pt" style:font-size-complex="11pt" fo:language="en" fo:country="GB"/>
    </style:style>
    <style:style style:name="P22"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23" style:parent-style-name="Normal" style:family="paragraph">
      <style:paragraph-properties fo:text-align="justify"/>
      <style:text-properties fo:font-size="11pt" style:font-size-asian="11pt" style:font-size-complex="11pt" fo:language="en" fo:country="GB"/>
    </style:style>
    <style:style style:name="P24" style:parent-style-name="Normal" style:family="paragraph">
      <style:paragraph-properties fo:text-align="justify"/>
      <style:text-properties fo:font-size="11pt" style:font-size-asian="11pt" style:font-size-complex="11pt" fo:language="en" fo:country="GB"/>
    </style:style>
    <style:style style:name="P25" style:parent-style-name="Normal" style:family="paragraph">
      <style:paragraph-properties fo:text-align="justify"/>
      <style:text-properties fo:font-size="11pt" style:font-size-asian="11pt" style:font-size-complex="11pt" fo:language="en" fo:country="GB"/>
    </style:style>
    <style:style style:name="P26"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27" style:parent-style-name="Normal" style:family="paragraph">
      <style:paragraph-properties fo:text-align="justify">
        <style:tab-stops>
          <style:tab-stop style:type="left" style:position="0.1972in"/>
        </style:tab-stops>
      </style:paragraph-properties>
      <style:text-properties fo:font-size="11pt" style:font-size-asian="11pt" style:font-size-complex="11pt" fo:language="en" fo:country="GB"/>
    </style:style>
    <style:style style:name="P28"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29" style:parent-style-name="Normal" style:family="paragraph">
      <style:paragraph-properties fo:text-align="justify"/>
      <style:text-properties fo:font-size="11pt" style:font-size-asian="11pt" style:font-size-complex="11pt" fo:language="en" fo:country="GB"/>
    </style:style>
    <style:style style:name="P30" style:parent-style-name="ListParagraph" style:list-style-name="LFO1" style:family="paragraph">
      <style:paragraph-properties fo:text-align="justify"/>
      <style:text-properties fo:font-size="11pt" style:font-size-asian="11pt" style:font-size-complex="11pt" fo:language="en" fo:country="GB"/>
    </style:style>
    <style:style style:name="P31" style:parent-style-name="ListParagraph" style:list-style-name="LFO1" style:family="paragraph">
      <style:paragraph-properties fo:text-align="justify"/>
      <style:text-properties fo:font-size="11pt" style:font-size-asian="11pt" style:font-size-complex="11pt" fo:language="en" fo:country="GB"/>
    </style:style>
    <style:style style:name="P32" style:parent-style-name="ListParagraph" style:list-style-name="LFO1" style:family="paragraph">
      <style:paragraph-properties fo:text-align="justify"/>
      <style:text-properties fo:font-size="11pt" style:font-size-asian="11pt" style:font-size-complex="11pt" fo:language="en" fo:country="GB"/>
    </style:style>
    <style:style style:name="P33" style:parent-style-name="ListParagraph" style:list-style-name="LFO1" style:family="paragraph">
      <style:paragraph-properties fo:text-align="justify"/>
      <style:text-properties fo:font-size="11pt" style:font-size-asian="11pt" style:font-size-complex="11pt" fo:language="en" fo:country="GB"/>
    </style:style>
    <style:style style:name="P34" style:parent-style-name="ListParagraph" style:list-style-name="LFO1" style:family="paragraph">
      <style:paragraph-properties fo:text-align="justify"/>
      <style:text-properties fo:font-size="11pt" style:font-size-asian="11pt" style:font-size-complex="11pt" fo:language="en" fo:country="GB"/>
    </style:style>
    <style:style style:name="P35" style:parent-style-name="ListParagraph" style:list-style-name="LFO1" style:family="paragraph">
      <style:paragraph-properties fo:text-align="justify"/>
      <style:text-properties fo:font-size="11pt" style:font-size-asian="11pt" style:font-size-complex="11pt" fo:language="en" fo:country="GB"/>
    </style:style>
    <style:style style:name="P36" style:parent-style-name="Normal" style:family="paragraph">
      <style:paragraph-properties fo:text-align="justify"/>
      <style:text-properties fo:font-size="11pt" style:font-size-asian="11pt" style:font-size-complex="11pt" fo:language="en" fo:country="GB"/>
    </style:style>
    <style:style style:name="P37"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38" style:parent-style-name="Normal" style:family="paragraph">
      <style:paragraph-properties fo:text-align="justify"/>
      <style:text-properties fo:font-size="11pt" style:font-size-asian="11pt" style:font-size-complex="11pt" fo:language="en" fo:country="GB"/>
    </style:style>
    <style:style style:name="P39"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40" style:parent-style-name="Normal" style:family="paragraph">
      <style:paragraph-properties fo:text-align="justify"/>
      <style:text-properties fo:font-size="11pt" style:font-size-asian="11pt" style:font-size-complex="11pt" fo:language="en" fo:country="GB"/>
    </style:style>
    <style:style style:name="P41"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42" style:parent-style-name="Normal" style:family="paragraph">
      <style:paragraph-properties fo:text-align="justify"/>
      <style:text-properties fo:font-size="11pt" style:font-size-asian="11pt" style:font-size-complex="11pt" fo:language="en" fo:country="GB"/>
    </style:style>
    <style:style style:name="P43"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44" style:parent-style-name="Normal" style:family="paragraph">
      <style:paragraph-properties fo:text-align="justify"/>
      <style:text-properties fo:font-size="11pt" style:font-size-asian="11pt" style:font-size-complex="11pt" fo:language="en" fo:country="GB"/>
    </style:style>
    <style:style style:name="P45"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46" style:parent-style-name="Normal" style:family="paragraph">
      <style:paragraph-properties fo:text-align="justify"/>
      <style:text-properties fo:font-size="11pt" style:font-size-asian="11pt" style:font-size-complex="11pt" fo:language="en" fo:country="GB"/>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ize="11pt" style:font-size-asian="11pt" style:font-size-complex="11pt" fo:language="en" fo:country="GB"/>
    </style:style>
    <style:style style:name="T49" style:parent-style-name="DefaultParagraphFont" style:family="text">
      <style:text-properties fo:font-weight="bold" style:font-weight-asian="bold" style:font-weight-complex="bold" fo:font-size="11pt" style:font-size-asian="11pt" style:font-size-complex="11pt" fo:language="en" fo:country="GB"/>
    </style:style>
    <style:style style:name="T50" style:parent-style-name="DefaultParagraphFont" style:family="text">
      <style:text-properties fo:font-size="11pt" style:font-size-asian="11pt" style:font-size-complex="11pt" fo:language="en" fo:country="GB"/>
    </style:style>
    <style:style style:name="T51" style:parent-style-name="DefaultParagraphFont" style:family="text">
      <style:text-properties fo:font-weight="bold" style:font-weight-asian="bold" style:font-weight-complex="bold" fo:font-size="11pt" style:font-size-asian="11pt" style:font-size-complex="11pt" fo:language="en" fo:country="GB"/>
    </style:style>
    <style:style style:name="P52" style:parent-style-name="Normal" style:family="paragraph">
      <style:paragraph-properties fo:text-align="justify"/>
      <style:text-properties fo:font-size="11pt" style:font-size-asian="11pt" style:font-size-complex="11pt" fo:language="en" fo:country="GB"/>
    </style:style>
    <style:style style:name="P53"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54" style:parent-style-name="Normal" style:family="paragraph">
      <style:paragraph-properties fo:text-align="justify"/>
      <style:text-properties fo:font-size="11pt" style:font-size-asian="11pt" style:font-size-complex="11pt" fo:language="en" fo:country="GB"/>
    </style:style>
    <style:style style:name="P55"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56" style:parent-style-name="Normal" style:family="paragraph">
      <style:paragraph-properties fo:text-align="justify"/>
      <style:text-properties fo:font-size="11pt" style:font-size-asian="11pt" style:font-size-complex="11pt" fo:language="en" fo:country="GB"/>
    </style:style>
    <style:style style:name="P57"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58" style:parent-style-name="Normal" style:family="paragraph">
      <style:paragraph-properties fo:text-align="justify"/>
      <style:text-properties fo:font-size="11pt" style:font-size-asian="11pt" style:font-size-complex="11pt" fo:language="en" fo:country="GB"/>
    </style:style>
    <style:style style:name="P59"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60" style:parent-style-name="Normal" style:family="paragraph">
      <style:paragraph-properties fo:text-align="justify"/>
      <style:text-properties fo:font-size="11pt" style:font-size-asian="11pt" style:font-size-complex="11pt" fo:language="en" fo:country="GB"/>
    </style:style>
    <style:style style:name="P61" style:parent-style-name="Normal" style:family="paragraph">
      <style:paragraph-properties fo:text-align="justify"/>
      <style:text-properties fo:font-size="11pt" style:font-size-asian="11pt" style:font-size-complex="11pt" fo:language="en" fo:country="GB"/>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fo:font-size="11pt" style:font-size-asian="11pt" style:font-size-complex="11pt" fo:language="en" fo:country="GB"/>
    </style:style>
    <style:style style:name="T64" style:parent-style-name="DefaultParagraphFont" style:family="text">
      <style:text-properties fo:font-weight="bold" style:font-weight-asian="bold" style:font-weight-complex="bold" fo:font-size="11pt" style:font-size-asian="11pt" style:font-size-complex="11pt" fo:language="en" fo:country="GB"/>
    </style:style>
    <style:style style:name="T65" style:parent-style-name="DefaultParagraphFont" style:family="text">
      <style:text-properties fo:font-weight="bold" style:font-weight-asian="bold" style:font-weight-complex="bold" fo:font-size="11pt" style:font-size-asian="11pt" style:font-size-complex="11pt" fo:language="en" fo:country="GB"/>
    </style:style>
    <style:style style:name="T66" style:parent-style-name="DefaultParagraphFont" style:family="text">
      <style:text-properties fo:font-size="11pt" style:font-size-asian="11pt" style:font-size-complex="11pt" fo:language="en" fo:country="GB"/>
    </style:style>
    <style:style style:name="T67" style:parent-style-name="DefaultParagraphFont" style:family="text">
      <style:text-properties fo:font-weight="bold" style:font-weight-asian="bold" style:font-weight-complex="bold" fo:font-size="11pt" style:font-size-asian="11pt" style:font-size-complex="11pt" fo:language="en" fo:country="GB"/>
    </style:style>
    <style:style style:name="P68" style:parent-style-name="Normal" style:family="paragraph">
      <style:paragraph-properties fo:text-align="justify"/>
      <style:text-properties fo:font-size="11pt" style:font-size-asian="11pt" style:font-size-complex="11pt" fo:language="en" fo:country="GB"/>
    </style:style>
    <style:style style:name="P69"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70" style:parent-style-name="Normal" style:family="paragraph">
      <style:paragraph-properties fo:text-align="justify"/>
      <style:text-properties fo:font-size="11pt" style:font-size-asian="11pt" style:font-size-complex="11pt" fo:language="en" fo:country="GB"/>
    </style:style>
    <style:style style:name="P71"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72" style:parent-style-name="Normal" style:family="paragraph">
      <style:paragraph-properties fo:text-align="justify"/>
      <style:text-properties fo:font-size="11pt" style:font-size-asian="11pt" style:font-size-complex="11pt" fo:language="en" fo:country="GB"/>
    </style:style>
    <style:style style:name="P73"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74" style:parent-style-name="Normal" style:family="paragraph">
      <style:paragraph-properties fo:text-align="justify"/>
      <style:text-properties fo:font-size="11pt" style:font-size-asian="11pt" style:font-size-complex="11pt" fo:language="en" fo:country="GB"/>
    </style:style>
    <style:style style:name="P75"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76" style:parent-style-name="Normal" style:family="paragraph">
      <style:paragraph-properties fo:text-align="justify"/>
      <style:text-properties fo:font-size="11pt" style:font-size-asian="11pt" style:font-size-complex="11pt" fo:language="en" fo:country="GB"/>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fo:font-size="11pt" style:font-size-asian="11pt" style:font-size-complex="11pt" fo:language="en" fo:country="GB"/>
    </style:style>
    <style:style style:name="T79" style:parent-style-name="DefaultParagraphFont" style:family="text">
      <style:text-properties fo:font-weight="bold" style:font-weight-asian="bold" style:font-weight-complex="bold" fo:font-size="11pt" style:font-size-asian="11pt" style:font-size-complex="11pt" fo:language="en" fo:country="GB"/>
    </style:style>
    <style:style style:name="P80" style:parent-style-name="Normal" style:family="paragraph">
      <style:paragraph-properties fo:text-align="justify"/>
      <style:text-properties fo:font-size="11pt" style:font-size-asian="11pt" style:font-size-complex="11pt" fo:language="en" fo:country="GB"/>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fo:font-size="11pt" style:font-size-asian="11pt" style:font-size-complex="11pt" fo:language="en" fo:country="GB"/>
    </style:style>
    <style:style style:name="T83" style:parent-style-name="DefaultParagraphFont" style:family="text">
      <style:text-properties fo:font-weight="bold" style:font-weight-asian="bold" style:font-weight-complex="bold" fo:font-size="11pt" style:font-size-asian="11pt" style:font-size-complex="11pt" fo:language="en" fo:country="GB"/>
    </style:style>
    <style:style style:name="T84" style:parent-style-name="DefaultParagraphFont" style:family="text">
      <style:text-properties fo:font-size="11pt" style:font-size-asian="11pt" style:font-size-complex="11pt" fo:language="en" fo:country="GB"/>
    </style:style>
    <style:style style:name="T85" style:parent-style-name="DefaultParagraphFont" style:family="text">
      <style:text-properties fo:font-weight="bold" style:font-weight-asian="bold" style:font-weight-complex="bold" fo:font-size="11pt" style:font-size-asian="11pt" style:font-size-complex="11pt" fo:language="en" fo:country="GB"/>
    </style:style>
    <style:style style:name="P86" style:parent-style-name="Normal" style:family="paragraph">
      <style:paragraph-properties fo:text-align="justify"/>
      <style:text-properties fo:font-size="11pt" style:font-size-asian="11pt" style:font-size-complex="11pt" fo:language="en" fo:country="GB"/>
    </style:style>
    <style:style style:name="P87"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88" style:parent-style-name="Normal" style:family="paragraph">
      <style:paragraph-properties fo:text-align="justify"/>
      <style:text-properties fo:font-size="11pt" style:font-size-asian="11pt" style:font-size-complex="11pt" fo:language="en" fo:country="GB"/>
    </style:style>
    <style:style style:name="P89"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90" style:parent-style-name="Normal" style:family="paragraph">
      <style:paragraph-properties fo:text-align="justify"/>
      <style:text-properties fo:font-size="11pt" style:font-size-asian="11pt" style:font-size-complex="11pt" fo:language="en" fo:country="GB"/>
    </style:style>
    <style:style style:name="P91" style:parent-style-name="ListParagraph" style:list-style-name="LFO2" style:family="paragraph">
      <style:paragraph-properties fo:text-align="justify" fo:margin-bottom="0in" fo:line-height="100%"/>
      <style:text-properties fo:font-size="11pt" style:font-size-asian="11pt" style:font-size-complex="11pt"/>
    </style:style>
    <style:style style:name="P92" style:parent-style-name="ListParagraph" style:list-style-name="LFO2" style:family="paragraph">
      <style:paragraph-properties fo:text-align="justify" fo:margin-bottom="0in" fo:line-height="100%"/>
      <style:text-properties fo:font-size="11pt" style:font-size-asian="11pt" style:font-size-complex="11pt"/>
    </style:style>
    <style:style style:name="P93" style:parent-style-name="ListParagraph" style:list-style-name="LFO2" style:family="paragraph">
      <style:paragraph-properties fo:text-align="justify" fo:margin-bottom="0in" fo:line-height="100%"/>
      <style:text-properties fo:font-size="11pt" style:font-size-asian="11pt" style:font-size-complex="11pt"/>
    </style:style>
    <style:style style:name="P94" style:parent-style-name="ListParagraph" style:list-style-name="LFO2" style:family="paragraph">
      <style:paragraph-properties fo:text-align="justify" fo:margin-bottom="0in" fo:line-height="100%"/>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fo:language="en" fo:country="GB"/>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font-weight-complex="bold" fo:font-size="11pt" style:font-size-asian="11pt" style:font-size-complex="11pt" fo:language="en" fo:country="GB"/>
    </style:style>
    <style:style style:name="T98" style:parent-style-name="DefaultParagraphFont" style:family="text">
      <style:text-properties fo:font-weight="bold" style:font-weight-asian="bold" style:font-weight-complex="bold" fo:font-size="11pt" style:font-size-asian="11pt" style:font-size-complex="11pt" fo:language="en" fo:country="GB"/>
    </style:style>
    <style:style style:name="P99" style:parent-style-name="Normal" style:family="paragraph">
      <style:paragraph-properties fo:text-align="justify"/>
      <style:text-properties fo:font-size="11pt" style:font-size-asian="11pt" style:font-size-complex="11pt" fo:language="en" fo:country="GB"/>
    </style:style>
    <style:style style:name="P100"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101" style:parent-style-name="Normal" style:family="paragraph">
      <style:paragraph-properties fo:text-align="justify"/>
      <style:text-properties fo:font-size="11pt" style:font-size-asian="11pt" style:font-size-complex="11pt" fo:language="en" fo:country="GB"/>
    </style:style>
    <style:style style:name="P102" style:parent-style-name="Normal" style:family="paragraph">
      <style:paragraph-properties fo:text-align="justify"/>
      <style:text-properties fo:font-weight="bold" style:font-weight-asian="bold" style:font-weight-complex="bold" fo:font-size="11pt" style:font-size-asian="11pt" style:font-size-complex="11pt" fo:language="en" fo:country="GB"/>
    </style:style>
    <style:style style:name="P103" style:parent-style-name="Normal" style:family="paragraph">
      <style:paragraph-properties fo:text-align="justify"/>
      <style:text-properties fo:font-size="11pt" style:font-size-asian="11pt" style:font-size-complex="11pt" fo:language="en" fo:country="GB"/>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fo:font-size="11pt" style:font-size-asian="11pt" style:font-size-complex="11pt" fo:language="en" fo:country="GB"/>
    </style:style>
    <style:style style:name="T106" style:parent-style-name="DefaultParagraphFont" style:family="text">
      <style:text-properties fo:font-weight="bold" style:font-weight-asian="bold" style:font-weight-complex="bold" fo:font-size="11pt" style:font-size-asian="11pt" style:font-size-complex="11pt" fo:language="en" fo:country="GB"/>
    </style:style>
    <style:style style:name="T107" style:parent-style-name="DefaultParagraphFont" style:family="text">
      <style:text-properties fo:font-weight="bold" style:font-weight-asian="bold" style:font-weight-complex="bold" fo:font-size="11pt" style:font-size-asian="11pt" style:font-size-complex="11pt" fo:language="en" fo:country="GB"/>
    </style:style>
    <style:style style:name="T108" style:parent-style-name="DefaultParagraphFont" style:family="text">
      <style:text-properties fo:font-size="11pt" style:font-size-asian="11pt" style:font-size-complex="11pt" fo:language="en" fo:country="GB"/>
    </style:style>
    <style:style style:name="T109" style:parent-style-name="DefaultParagraphFont" style:family="text">
      <style:text-properties fo:font-weight="bold" style:font-weight-asian="bold" style:font-weight-complex="bold" fo:font-size="11pt" style:font-size-asian="11pt" style:font-size-complex="11pt" fo:language="en" fo:country="GB"/>
    </style:style>
    <style:style style:name="P110" style:parent-style-name="Normal" style:family="paragraph">
      <style:paragraph-properties fo:text-align="justify"/>
      <style:text-properties fo:font-size="11pt" style:font-size-asian="11pt" style:font-size-complex="11pt" fo:language="en" fo:country="GB"/>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weight-complex="bold" fo:font-size="11pt" style:font-size-asian="11pt" style:font-size-complex="11pt" fo:language="en" fo:country="GB"/>
    </style:style>
    <style:style style:name="T113" style:parent-style-name="DefaultParagraphFont" style:family="text">
      <style:text-properties fo:font-weight="bold" style:font-weight-asian="bold" style:font-weight-complex="bold" fo:font-size="11pt" style:font-size-asian="11pt" style:font-size-complex="11pt" fo:language="en" fo:country="GB"/>
    </style:style>
    <style:style style:name="T114" style:parent-style-name="DefaultParagraphFont" style:family="text">
      <style:text-properties fo:font-size="11pt" style:font-size-asian="11pt" style:font-size-complex="11pt" fo:language="en" fo:country="GB"/>
    </style:style>
    <style:style style:name="T115" style:parent-style-name="DefaultParagraphFont" style:family="text">
      <style:text-properties fo:font-weight="bold" style:font-weight-asian="bold" style:font-weight-complex="bold" fo:font-size="11pt" style:font-size-asian="11pt" style:font-size-complex="11pt" fo:language="en" fo:country="GB"/>
    </style:style>
    <style:style style:name="P116" style:parent-style-name="Normal" style:family="paragraph">
      <style:paragraph-properties fo:text-align="justify"/>
      <style:text-properties fo:font-size="11pt" style:font-size-asian="11pt" style:font-size-complex="11pt" fo:language="en" fo:country="GB"/>
    </style:style>
    <style:style style:name="P117" style:parent-style-name="Normal" style:family="paragraph">
      <style:paragraph-properties fo:text-align="justify"/>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ab-stops>
          <style:tab-stop style:type="right" style:position="6.2638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3.5444in"/>
        </style:tab-stops>
      </style:paragraph-properties>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style:text-properties fo:font-weight="bold" style:font-weight-asian="bold" style:font-weight-complex="bold" fo:font-size="11pt" style:font-size-asian="11pt" style:font-size-complex="11pt"/>
    </style:style>
    <style:style style:name="P122" style:parent-style-name="Normal" style:family="paragraph">
      <style:paragraph-properties fo:text-align="justify">
        <style:tab-stops>
          <style:tab-stop style:type="right" style:position="6.2638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3.5444in"/>
        </style:tab-stops>
      </style:paragraph-properties>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office:automatic-styles>
  <office:body>
    <office:text text:use-soft-page-breaks="true">
      <text:p text:style-name="P1">Month to Month Rental Agreement</text:p>
      <text:p text:style-name="P6">State of _________________</text:p>
      <text:p text:style-name="P7">This<text:s/>Rental<text:s/>Agreement is entered into between ________________(Landlord) whose primary address is __________________________________________<text:s/>and can be contacted via ______________ _________________________________________and ________________(Tenant)<text:s/>whose primary address is<text:s/>__________________________________________<text:s/>and can be contacted via ______________ _________________________________________.</text:p>
      <text:p text:style-name="P8">The Tenant agrees to<text:s/>Rent<text:s/>the property from the Landlord with consideration of the covenants and obligations contained herein:</text:p>
      <text:p text:style-name="P9">1. The Property</text:p>
      <text:p text:style-name="P10">The real<text:s/>property (“Property”) located at _____________________________________________</text:p>
      <text:p text:style-name="P11">________________________________________________________________.<text:s/></text:p>
      <text:p text:style-name="P12">Please tick the applicable one.</text:p>
      <text:p text:style-name="P13">The property is a ( <text:s/>) House ( <text:s/>) Condo ( <text:s/>) Apartment ( <text:s/>) other_________ and contains ____ Bedroom(s), ____ Bathroom(s).</text:p>
      <text:p text:style-name="P14">The Property is to be (<text:s text:c="2"/>) Furnished, <text:s/>( <text:s/>) Part Furnished or ( <text:s/>) Unfurnished.</text:p>
      <text:p text:style-name="P15">The Property includes a ( <text:s/>) Garden and ( <text:s/>)___ Parking Space(s).</text:p>
      <text:p text:style-name="P16">2.<text:s/>Rent</text:p>
      <text:p text:style-name="P17">The Tenant shall pay the Landlord the monthly rent of ___________ Dollars ($___________) during said term. The rent will be payable on the _____ of each calendar month in advance. Rent will be paid by the Tenant to the Landlord by mail or in person by check, money order, cash, PayPal or other, and will be payable in U.S. Dollars. The Tenant shall pay to the Landlord the amount of ___________ Dollars ($___________) in the event that any payment is returned to the Tenant by the bank unpaid due to insufficient funds or any other reason.</text:p>
      <text:p text:style-name="P18">3.<text:s/>Late Fee</text:p>
      <text:p text:style-name="P19"><text:span text:style-name="T20">In the event that the Tenant is late with any payment required to be paid then the Landlord shall be entitled to such payment or other charges due hereunder, a late charge of _____% of the balance due for each day that the payment is late</text:span><text:span text:style-name="T21">.</text:span></text:p>
      <text:p text:style-name="P22">4.<text:s/>The Term</text:p>
      <text:p text:style-name="P23">This Rental Agreement is to be effective as of ____ day, _______ month, ______ year<text:s/>and will continue on a month-to-month basis. To<text:s/>terminate the Rental Agreement the Landlord or Tenant must give the other party one (1) months written notice.<text:s/>If one (1) months written notice is not given by the Tenant, then the Tenant shall forfeit their full security deposit.</text:p>
      <text:p text:style-name="P24"/>
      <text:p text:style-name="P25"/>
      <text:soft-page-break/>
      <text:p text:style-name="P26">5. Security Deposit</text:p>
      <text:p text:style-name="P27">Upon entering this<text:s/>Rental Agreement, the Tenant will pay a security deposit of ___________ Dollars ($___________) to the Landlord. The security deposit will be kept safely by the Landlord as security for the Tenant’s performance of the obligations under this<text:s/>Rental Agreement including any damages to the<text:s/>Property by the Tenant during the<text:s/>Term. Upon failure to carry out the obligations under this<text:s/>Rental Agreement the Landlord may recover any amount required to remedy the breach<text:s/>at a maximum of _____ month’s Rent. The Landlord will, however, provide the Tenant with a written notice of the required use of the security deposit. The Landlord will pay to the Tenant any interest (less any service fee charge) acquired on the security deposit during the holding period. The Landlord promises to return the security deposit back to the Tenant upon returning possession of the<text:s/>Property to the Landlord in the same condition as originally acquired, with the exception of normal wear and tear. The Landlord will return the security deposit minus any payment required for remedy of a breach (to be notified via written notification of the reasons why to the Tenant), within ____ days after the termination of the<text:s/>Term.</text:p>
      <text:p text:style-name="P28">6. Default</text:p>
      <text:p text:style-name="P29">Defaults of this Rental Agreement may include, but is not limited to:</text:p>
      <text:list text:style-name="LFO1" text:continue-numbering="true">
        <text:list-item>
          <text:p text:style-name="P30">the Tenant and/or Occupant(s) violate this Rental Agreement, fire safety, health, rules or criminal laws.</text:p>
        </text:list-item>
        <text:list-item>
          <text:p text:style-name="P31">The Tenant does not pay rent or other amounts that are owed within a reasonable period.</text:p>
        </text:list-item>
        <text:list-item>
          <text:p text:style-name="P32">The Tenant or any Occupant(s) is arrested, convicted or given deferred adjudication for a criminal offence.</text:p>
        </text:list-item>
        <text:list-item>
          <text:p text:style-name="P33">The Tenant abandons the Property.</text:p>
        </text:list-item>
        <text:list-item>
          <text:p text:style-name="P34">The Tenant gives incorrect information in the rental application.</text:p>
        </text:list-item>
        <text:list-item>
          <text:p text:style-name="P35">Any illegal drugs are found on the Property.</text:p>
        </text:list-item>
      </text:list>
      <text:p text:style-name="P36">Upon default the Landlord is to provide the Tenant with written notice as setting out the non-compliance and indicating the Landlord’s intention to terminate this Rental Agreement. If the Default is due to a failure to pay the Rent the Landlord may demand the entire annual balance of Rent to be payable immediately, if the balance is not paid within seven days the Landlord shall have the right to terminate this Rental Agreement. In addition to the termination of the Rental Agreement, the Landlord may exercise all rights to ay remedies available to the Landlord at law or in equity.</text:p>
      <text:p text:style-name="P37">7. Use of the Property</text:p>
      <text:p text:style-name="P38">The<text:s/>Property shall be used and occupied for residential purposes only and the Tenant will not take part in any behaviour resulting in the<text:s/>Property becoming unfit to live in and interfering with the rights of others to enjoy their<text:s/>Property.<text:s/>The Tenant will not use the Property for any illegal purpose or acts. The Tenant will be responsible for any illegal acts being carried out on the Property, whether knowledge was obtained or not.</text:p>
      <text:p text:style-name="P39">8. Surrender of Property</text:p>
      <text:p text:style-name="P40">The Tenant will surrender the Property upon either the Term end date or upon the Landlord gaining right to access the Property, whichever comes first. Upon surrender of the Property the Tenant<text:s/><text:soft-page-break/>promises to surrender the Property in the same good condition as it were upon commencement of the Term, with the exception of reasonable wear and tear.</text:p>
      <text:p text:style-name="P41">9. Guests</text:p>
      <text:p text:style-name="P42">No other person except the Tenant or Occupant(s) is to reside at the Property for a period of more than 48 hours unless prior written consent from the Landlord is obtained.</text:p>
      <text:p text:style-name="P43">10. Property Becomes Unhabitable</text:p>
      <text:p text:style-name="P44">Upon the Property being deemed unhabitable due to damage beyond repair, the Tenant has the right to terminate this Rental Agreement by written notice to the Landlord. The Tenant will only be liable to pay the costs for all repairs and loss of income due to restoring the Property back to a liveable condition if the damage was caused by the Tenant’s negligence.<text:s/></text:p>
      <text:p text:style-name="P45">11. Assignment and Subletting</text:p>
      <text:p text:style-name="P46">The Tenant shall under no circumstances assign this<text:s/>Rental Agreement, or sublease or grant any license to use the<text:s/>Property or any part thereof without the Landlord’s prior written consent.<text:s/>Any assignment, sub-let or license without the Landlord’s consent shall be deemed null and void and the Landlord shall have the right to terminate the Agreement should (s)he wish to do so.</text:p>
      <text:p text:style-name="P47"><text:span text:style-name="T48">12</text:span><text:span text:style-name="T49">.</text:span><text:span text:style-name="T50"><text:s/></text:span><text:span text:style-name="T51">Tenant’s Conduct</text:span></text:p>
      <text:p text:style-name="P52">The Tenant shall not conduct or hold on the<text:s/>Property any activity<text:s/>or item<text:s/>that is deemed dangerous, flammable or explosive which could result in the danger of fire on the<text:s/>Property. If an increase in the fire insurance premium occurs the Tenant is liable to pay the increase.</text:p>
      <text:p text:style-name="P53">13. Utility and Services</text:p>
      <text:p text:style-name="P54">The Tenant shall at their own expense pay promptly for all charges for furnishing to the<text:s/>Property (water, electricity, garbage services, and other public utilities). The Landlord shall at their expense provide the following utilities or services<text:s/>________________________________________________<text:s/>_________________________________________________________________________________.</text:p>
      <text:p text:style-name="P55">14. Smoking</text:p>
      <text:p text:style-name="P56">Smoking of any kind is prohibited on any part of the<text:s/>Property.</text:p>
      <text:p text:style-name="P57">15. Pets</text:p>
      <text:p text:style-name="P58">The Tenant will not have or keep any pets on any part of the<text:s/>Property. If the Tenant does have or keep any pets on the<text:s/>Property, the Landlord is entitled to a pet deposit of ___________ Dollars ($___________). Properly trained pets that provide assistance to those with disabilities may be permitted upon acquiring the Landlord’s prior consent, which shall not be unreasonably withheld.<text:s/></text:p>
      <text:p text:style-name="P59">16. Alterations</text:p>
      <text:p text:style-name="P60">The Tenant shall not conduct any alterations, improvement or additions to the Property without obtaining prior written consent from the Landlord. Upon the Landlord’s approval, the Landlord must first approve the contractors carrying out the alterations, improvement or additions to the Property.</text:p>
      <text:p text:style-name="P61"/>
      <text:soft-page-break/>
      <text:p text:style-name="P62"><text:span text:style-name="T63">1</text:span><text:span text:style-name="T64">7</text:span><text:span text:style-name="T65">.</text:span><text:span text:style-name="T66"><text:s/></text:span><text:span text:style-name="T67">Maintenance and Repair of the Property</text:span></text:p>
      <text:p text:style-name="P68">The Tenant promises to keep the<text:s/>Property in good condition and repair during the<text:s/>Term<text:s/>at their expense with consideration of normal wear and tear. The Tenant will not remove any fixtures or appliances from the<text:s/>Property for any reason. The Tenant promises to inform the Landlord if any repairs to the<text:s/>Property are required.<text:s/></text:p>
      <text:p text:style-name="P69">18. Right of Entry</text:p>
      <text:p text:style-name="P70">The Landlord may with at least 24-hour prior notice and consent from the Tenant enter the<text:s/>Property to make alterations, improvements, repairs or inspect the<text:s/>Property.<text:s/>The Tenant is not to unreasonable withheld the consent required. If an emergency occurs the Landlord has the right to enter the Property immediately without consent, this is not to be used to harass or abuse the Tenant.<text:s/>If the Tenant commits a breach of this<text:s/>Rental<text:s/>Agreement, the Landlord has full rights to terminate this<text:s/>Agreement in accordance with State law and re-enter and re-claim the possession of the<text:s/>Property, in addition to such other remedies available to the Landlord.</text:p>
      <text:p text:style-name="P71">19. Abandonment</text:p>
      <text:p text:style-name="P72">If the Tenant vacates the Property for seven days or that of the minimum days set by the state law, whichever is less, the Landlord shall terminate this Rental Agreement and remove all personal property off the Property. If the Tenant plans to leave the Property for seven or more consecutive days, the Tenant must notify the Landlord in writing.</text:p>
      <text:p text:style-name="P73">20. Severability</text:p>
      <text:p text:style-name="P74">If any part of this Rental Agreement is deemed invalid by court order, judgement or other operation of law, the remaining parts of this Rental Agreement shall remain fully valid and enforceable.</text:p>
      <text:p text:style-name="P75">21. Indemnity</text:p>
      <text:p text:style-name="P76">The Landlord shall not be liable for any damage to any person, or any property occurring on the Property. The Tenant agrees to not pursue any claims or damages against the Landlord unless the damage is caused solely through the Landlord’s negligence. It is recommended to the Tenant that renter’s insurance is to be purchase upon commencement of this Term.</text:p>
      <text:p text:style-name="P77"><text:span text:style-name="T78">22.<text:s/></text:span><text:span text:style-name="T79">Multiple Tenant’s or Occupant(s)</text:span></text:p>
      <text:p text:style-name="P80">Any considered Tenant or Occupant(s) of this Property is deemed jointly and individually liable for all Agreement’s under this Rental Agreement.</text:p>
      <text:p text:style-name="P81"><text:span text:style-name="T82">23</text:span><text:span text:style-name="T83">.</text:span><text:span text:style-name="T84"><text:s/></text:span><text:span text:style-name="T85">Governing Law and Venue</text:span></text:p>
      <text:p text:style-name="P86">This<text:s/>Rental<text:s/>Agreement will be governed, construed and interpreted by, through and under the Laws of the State of _______________. The Parties further agree that the venue for all disputes related to this<text:s/>Rental Agreement<text:s/>shall be at __________ County, ____________ State.</text:p>
      <text:p text:style-name="P87">24.<text:s/>Amendments</text:p>
      <text:p text:style-name="P88">This Agreement sets forth the entire<text:s/>Agreement and understanding between the party’s relation to the subject matter herein. No modification of or amendment to the<text:s/>Rental<text:s/>Agreement, nor any waiver of any rights under this<text:s/>Rental<text:s/>Agreement, will be effective unless in writing and signed by both<text:s/><text:soft-page-break/>parties.<text:s/>Any agreed amendment to this Rental Agreement will not deem the rest of this Rental Agreement null or void.</text:p>
      <text:p text:style-name="P89">25.<text:s/>Notices</text:p>
      <text:p text:style-name="P90">Any notice required under this Agreement must be in writing. The notice is to be effective upon receipt and shall be delivered in person, sent by:</text:p>
      <text:list text:style-name="LFO2" text:continue-numbering="true">
        <text:list-item>
          <text:p text:style-name="P91">certified mail, postage prepaid, return receipt requested</text:p>
        </text:list-item>
        <text:list-item>
          <text:p text:style-name="P92">by facsimile or email</text:p>
        </text:list-item>
        <text:list-item>
          <text:p text:style-name="P93">in person</text:p>
        </text:list-item>
        <text:list-item>
          <text:p text:style-name="P94">by a commercial overnight courier that can guarantee next day delivery and provide a receipt.</text:p>
        </text:list-item>
      </text:list>
      <text:p text:style-name="P95">to the address stated above or any other address as is given with reasonable notice to the other party.</text:p>
      <text:p text:style-name="P96"><text:span text:style-name="T97">26.<text:s/></text:span><text:span text:style-name="T98">Compliance</text:span></text:p>
      <text:p text:style-name="P99">The Tenant promises to comply with all applicable laws, ordinances, requirements and regulations of any federal, state, county, municipal or other authority.</text:p>
      <text:p text:style-name="P100">27. No waiver</text:p>
      <text:p text:style-name="P101">If the Landlord fails to enforce performance of this Rental Agreement, this shall not be construed to waive the Landlord’s rights later in time.</text:p>
      <text:p text:style-name="P102">28. Disputes</text:p>
      <text:p text:style-name="P103">If a dispute arises during or after the Term, both the Landlord and Tenant agree to attempt to settle the dispute between themselves in good faith before any litigation.</text:p>
      <text:p text:style-name="P104"><text:span text:style-name="T105">2</text:span><text:span text:style-name="T106">9</text:span><text:span text:style-name="T107">.</text:span><text:span text:style-name="T108"><text:s/></text:span><text:span text:style-name="T109">Attorney’s Fees</text:span></text:p>
      <text:p text:style-name="P110">Should it be necessary for the Landlord/ Seller to employ an attorney to enforce any of the conditions and covenants set hereof, the Tenant agrees to pay all expenses so incurred, including a reasonable attorneys’ fee.</text:p>
      <text:p text:style-name="P111"><text:span text:style-name="T112">30</text:span><text:span text:style-name="T113">.</text:span><text:span text:style-name="T114"><text:s/></text:span><text:span text:style-name="T115">Acknowledgements</text:span></text:p>
      <text:p text:style-name="P116">The Parties are executing this<text:s/>Rental<text:s/>Agreement voluntarily and without any duress or undue influence. The parties fully understand the effect of the<text:s/>Rental<text:s/>Agreement and the binding effect it shall have.</text:p>
      <text:p text:style-name="P117">Signature</text:p>
      <text:p text:style-name="P118"/>
      <text:p text:style-name="P119">_________________________________ <text:s text:c="28"/>_________________________________</text:p>
      <text:p text:style-name="P120">LANDLORD’S SIGNATURE<text:tab/>TENANT’S SIGNATURE</text:p>
      <text:p text:style-name="P121"/>
      <text:p text:style-name="P122">_________________________________ <text:s text:c="28"/>_________________________________</text:p>
      <text:p text:style-name="P123"><text:span text:style-name="T124">LANDLORD’S PRINTED NAME</text:span><text:span text:style-name="T125"><text:tab/>TENANT’S PRINTED NAM</text:span><text:span text:style-name="T126">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1T20:57:00Z</meta:creation-date>
    <dc:date>2020-07-01T20:57:00Z</dc:date>
    <meta:template xlink:href="Normal.dotm" xlink:type="simple"/>
    <meta:editing-cycles>2</meta:editing-cycles>
    <meta:editing-duration>PT0S</meta:editing-duration>
    <meta:document-statistic meta:page-count="5" meta:paragraph-count="24" meta:word-count="1864" meta:character-count="12469" meta:row-count="88" meta:non-whitespace-character-count="10629"/>
  </office:meta>
</office:document-meta>
</file>