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fo:language="en" fo:country="GB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 fo:language="en" fo:country="GB"/>
    </style:style>
    <style:style style:name="P7" style:parent-style-name="Normal" style:family="paragraph">
      <style:text-properties fo:font-size="11pt" style:font-size-asian="11pt" style:font-size-complex="11pt" fo:language="en" fo:country="GB"/>
    </style:style>
    <style:style style:name="P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9" style:parent-style-name="Normal" style:family="paragraph">
      <style:text-properties fo:font-size="11pt" style:font-size-asian="11pt" style:font-size-complex="11pt" fo:language="en" fo:country="GB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1" style:parent-style-name="Normal" style:family="paragraph">
      <style:text-properties fo:font-size="11pt" style:font-size-asian="11pt" style:font-size-complex="11pt" fo:language="en" fo:country="GB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3" style:parent-style-name="Normal" style:family="paragraph">
      <style:text-properties fo:font-size="11pt" style:font-size-asian="11pt" style:font-size-complex="11pt" fo:language="en" fo:country="GB"/>
    </style:style>
    <style:style style:name="P1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5" style:parent-style-name="Normal" style:family="paragraph">
      <style:text-properties fo:font-size="11pt" style:font-size-asian="11pt" style:font-size-complex="11pt" fo:language="en" fo:country="GB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7" style:parent-style-name="Normal" style:family="paragraph">
      <style:text-properties fo:font-size="11pt" style:font-size-asian="11pt" style:font-size-complex="11pt" fo:language="en" fo:country="GB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9" style:parent-style-name="Normal" style:family="paragraph">
      <style:text-properties fo:font-size="11pt" style:font-size-asian="11pt" style:font-size-complex="11pt" fo:language="en" fo:country="GB"/>
    </style:style>
    <style:style style:name="P2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1" style:parent-style-name="Normal" style:family="paragraph">
      <style:text-properties fo:font-size="11pt" style:font-size-asian="11pt" style:font-size-complex="11pt" fo:language="en" fo:country="GB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24" style:parent-style-name="DefaultParagraphFont" style:family="text">
      <style:text-properties fo:font-size="11pt" style:font-size-asian="11pt" style:font-size-complex="11pt" fo:language="en" fo:country="GB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6" style:parent-style-name="Normal" style:family="paragraph">
      <style:text-properties fo:font-size="11pt" style:font-size-asian="11pt" style:font-size-complex="11pt" fo:language="en" fo:country="GB"/>
    </style:style>
    <style:style style:name="P27" style:parent-style-name="Normal" style:family="paragraph">
      <style:text-properties fo:font-size="11pt" style:font-size-asian="11pt" style:font-size-complex="11pt" fo:language="en" fo:country="GB"/>
    </style:style>
    <style:style style:name="P2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9" style:parent-style-name="Normal" style:family="paragraph">
      <style:text-properties fo:font-size="11pt" style:font-size-asian="11pt" style:font-size-complex="11pt" fo:language="en" fo:country="GB"/>
    </style:style>
    <style:style style:name="P30" style:parent-style-name="ListParagraph" style:list-style-name="LFO5" style:family="paragraph">
      <style:paragraph-properties fo:margin-bottom="0in" fo:line-height="100%"/>
      <style:text-properties fo:font-size="11pt" style:font-size-asian="11pt" style:font-size-complex="11pt"/>
    </style:style>
    <style:style style:name="P31" style:parent-style-name="ListParagraph" style:list-style-name="LFO5" style:family="paragraph">
      <style:paragraph-properties fo:margin-bottom="0in" fo:line-height="100%"/>
      <style:text-properties fo:font-size="11pt" style:font-size-asian="11pt" style:font-size-complex="11pt"/>
    </style:style>
    <style:style style:name="P32" style:parent-style-name="ListParagraph" style:list-style-name="LFO5" style:family="paragraph">
      <style:paragraph-properties fo:margin-bottom="0in" fo:line-height="100%"/>
      <style:text-properties fo:font-size="11pt" style:font-size-asian="11pt" style:font-size-complex="11pt"/>
    </style:style>
    <style:style style:name="P33" style:parent-style-name="ListParagraph" style:list-style-name="LFO5" style:family="paragraph">
      <style:paragraph-properties fo:margin-bottom="0in" fo:line-height="100%"/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 fo:language="en" fo:country="GB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3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right" style:position="6.2638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3.54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right" style:position="6.2638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3.54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 fo:language="en" fo:country="GB"/>
    </style:style>
    <style:style style:name="P45" style:parent-style-name="Normal" style:family="paragraph">
      <style:text-properties fo:font-size="11pt" style:font-size-asian="11pt" style:font-size-complex="11pt" fo:language="en" fo:country="GB"/>
    </style:style>
    <style:style style:name="P46" style:parent-style-name="Normal" style:family="paragraph">
      <style:text-properties fo:font-size="11pt" style:font-size-asian="11pt" style:font-size-complex="11pt" fo:language="en" fo:country="GB"/>
    </style:style>
    <style:style style:name="P47" style:parent-style-name="Normal" style:family="paragraph">
      <style:text-properties fo:font-size="11pt" style:font-size-asian="11pt" style:font-size-complex="11pt" fo:language="en" fo:country="GB"/>
    </style:style>
    <style:style style:name="P48" style:parent-style-name="Normal" style:family="paragraph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>Parking Lease Agreement</text:p>
      <text:p text:style-name="P6"/>
      <text:p text:style-name="P7">This Agreement is entered into between ________________(Lessor) whose primary address is _____________________________________<text:s/>and can be contacted via ______________________________and ________________(Lessee)<text:s/>whose primary address is<text:s/>_____________________________________<text:s/>and can be contacted via ______________ ____________________________________. This Agreement is to be effective as of ____ day, _______ month, ______ year<text:s/>and will continue until ( <text:s/>)<text:s/>____ day, _______ month, ______ year<text:s/>OR will continue on a month to month basis.</text:p>
      <text:p text:style-name="P8">1. Location<text:s/></text:p>
      <text:p text:style-name="P9">The<text:s/>Lessee<text:s/>is hereby granted a lease from the Lessor<text:s/>of the Parking Space located at _____________________.</text:p>
      <text:p text:style-name="P10">2. Termination</text:p>
      <text:p text:style-name="P11">This Agreement can be terminated by either party with at least _____ days’ written notice.</text:p>
      <text:p text:style-name="P12">3. Rent</text:p>
      <text:p text:style-name="P13">The<text:s/>Lessee<text:s/>shall pay the Lessor<text:s/>the monthly rent of _______ Dollars ($_______) during said term, equating to _______ Dollars ($_______)<text:s/>annually. The rent will be payable on the _____ of each calendar month in advance. Rent will be paid by the<text:s/>Lessee<text:s/>to the Lessor<text:s/>by mail or in person by check, money order, cash, PayPal or other, and will be payable in U.S. Dollars.<text:s/></text:p>
      <text:p text:style-name="P14">4. Subletting</text:p>
      <text:p text:style-name="P15">The<text:s/>Lessee<text:s/>shall under no circumstances sublease<text:s/>this Agreement<text:s/>without the Lessor’s prior written consent.<text:s/>Any sub-let without the Lessor’s consent shall be deemed null and void and the Lessor<text:s/>shall have the right to terminate the Lease should (s)he wish to do so.</text:p>
      <text:p text:style-name="P16">5.<text:s/>Legality</text:p>
      <text:p text:style-name="P17">The Parking Space is only to be used by vehicles that are registered with the Lessor<text:s/>and are up to the standards with all State and local registration requirements. All vehicles must have valid insurance that is legal under the State of registration.</text:p>
      <text:p text:style-name="P18">6. Damage</text:p>
      <text:p text:style-name="P19">The space is only to be used for the purposes of parking<text:s/>a vehicle that is owned by the Lessee. The Lessor is not to be liable for any damage done to the vehicle or personal property stored on the Parking Space.</text:p>
      <text:p text:style-name="P20">7. Maintenance</text:p>
      <text:p text:style-name="P21">The Lessee is to keep the vehicle in good repair and free of any hazardous leaks of oils or liquids.</text:p>
      <text:p text:style-name="Normal"><text:span text:style-name="T22">8</text:span><text:span text:style-name="T23">.</text:span><text:span text:style-name="T24"><text:s/></text:span><text:span text:style-name="T25">Governing Law and Venue</text:span></text:p>
      <text:p text:style-name="P26">This Agreement will be governed, construed and interpreted by, through and under the Laws of the State of ____________. The Parties further agree that the venue for all disputes related to this<text:s/>Lease Agreement<text:s/>shall be at __________ County, ____________ State.</text:p>
      <text:p text:style-name="P27"/>
      <text:soft-page-break/>
      <text:p text:style-name="P28">9.<text:s/>Notices</text:p>
      <text:p text:style-name="P29">Any notice required under this Agreement must be in writing. The notice is to be effective upon receipt and shall be delivered in person, sent by:</text:p>
      <text:list text:style-name="LFO5" text:continue-numbering="true">
        <text:list-item>
          <text:p text:style-name="P30">certified mail, postage prepaid, return receipt requested</text:p>
        </text:list-item>
        <text:list-item>
          <text:p text:style-name="P31">by facsimile or email</text:p>
        </text:list-item>
        <text:list-item>
          <text:p text:style-name="P32">in person</text:p>
        </text:list-item>
        <text:list-item>
          <text:p text:style-name="P33">by a commercial overnight courier that can guarantee next day delivery and provide a receipt.</text:p>
        </text:list-item>
      </text:list>
      <text:p text:style-name="P34">to the address stated above or any other address as is given with reasonable notice to the other party.</text:p>
      <text:p text:style-name="P35"/>
      <text:p text:style-name="P36">Signatures</text:p>
      <text:p text:style-name="P37"/>
      <text:p text:style-name="P38">_________________________________ <text:s text:c="26"/><text:s text:c="3"/><text:s text:c="2"/>_________________________________</text:p>
      <text:p text:style-name="P39">LANDLORD’S SIGNATURE<text:tab/><text:s text:c="3"/>TENANT’S SIGNATURE</text:p>
      <text:p text:style-name="P40"/>
      <text:p text:style-name="P41"/>
      <text:p text:style-name="P42">_________________________________ <text:s text:c="25"/><text:s text:c="3"/><text:s text:c="3"/>_________________________________</text:p>
      <text:p text:style-name="P43">LANDLORD’S PRINTED NAME<text:tab/><text:s text:c="3"/>TENANT’S PRINTED NAME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6-29T13:50:00Z</meta:creation-date>
    <dc:date>2020-06-29T13:50:00Z</dc:date>
    <meta:template xlink:href="Normal.dotm" xlink:type="simple"/>
    <meta:editing-cycles>2</meta:editing-cycles>
    <meta:editing-duration>PT0S</meta:editing-duration>
    <meta:document-statistic meta:page-count="2" meta:paragraph-count="6" meta:word-count="461" meta:character-count="3089" meta:row-count="21" meta:non-whitespace-character-count="2634"/>
  </office:meta>
</office:document-meta>
</file>