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9" style:parent-style-name="DefaultParagraphFont" style:family="text">
      <style:text-properties fo:font-size="12pt" style:font-size-asian="12pt" style:font-size-complex="12pt" fo:language="en" fo:country="GB"/>
    </style:style>
    <style:style style:name="T10" style:parent-style-name="DefaultParagraphFont" style:family="text">
      <style:text-properties fo:font-size="12pt" style:font-size-asian="12pt" style:font-size-complex="12pt" fo:language="en" fo:country="GB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fo:font-size="12pt" style:font-size-asian="12pt" style:font-size-complex="12pt" fo:language="en" fo:country="GB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fo:font-size="12pt" style:font-size-asian="12pt" style:font-size-complex="12pt" fo:language="en" fo:country="GB"/>
    </style:style>
    <style:style style:name="T20" style:parent-style-name="DefaultParagraphFont" style:family="text">
      <style:text-properties fo:font-size="12pt" style:font-size-asian="12pt" style:font-size-complex="12pt" fo:language="en" fo:country="GB"/>
    </style:style>
    <style:style style:name="T21" style:parent-style-name="DefaultParagraphFont" style:family="text">
      <style:text-properties fo:font-size="12pt" style:font-size-asian="12pt" style:font-size-complex="12pt" fo:language="en" fo:country="GB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24" style:parent-style-name="ListParagraph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" style:parent-style-name="ListParagraph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 fo:text-align="justify">
        <style:tab-stops>
          <style:tab-stop style:type="left" style:position="1.1812in"/>
          <style:tab-stop style:type="left" style:position="1.8708in"/>
        </style:tab-stops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 fo:text-align="center"/>
      <style:text-properties fo:font-size="16pt" style:font-size-asian="16pt" style:font-size-complex="16pt" fo:language="en" fo:country="GB"/>
    </style:style>
    <style:style style:name="P34" style:parent-style-name="Normal" style:family="paragraph">
      <style:text-properties fo:font-size="11pt" style:font-size-asian="11pt" style:font-size-complex="11pt" fo:language="en" fo:country="GB"/>
    </style:style>
    <style:style style:name="P35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GB"/>
    </style:style>
    <style:style style:name="P36" style:parent-style-name="Normal" style:family="paragraph">
      <style:text-properties fo:font-size="11pt" style:font-size-asian="11pt" style:font-size-complex="11pt" fo:language="en" fo:country="GB"/>
    </style:style>
    <style:style style:name="P37" style:parent-style-name="Normal" style:family="paragraph">
      <style:text-properties fo:font-size="11pt" style:font-size-asian="11pt" style:font-size-complex="11pt" fo:language="en" fo:country="GB"/>
    </style:style>
    <style:style style:name="P38" style:parent-style-name="Normal" style:family="paragraph">
      <style:text-properties fo:font-size="11pt" style:font-size-asian="11pt" style:font-size-complex="11pt" fo:language="en" fo:country="GB"/>
    </style:style>
    <style:style style:name="P39" style:parent-style-name="Normal" style:family="paragraph">
      <style:text-properties fo:font-size="11pt" style:font-size-asian="11pt" style:font-size-complex="11pt" fo:language="en" fo:country="GB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Rent Increase Notice</text:p>
      <text:p text:style-name="P6">State of<text:s/>Missouri</text:p>
      <text:p text:style-name="P7"><text:span text:style-name="T8">Date:</text:span><text:span text:style-name="T9"><text:s/>________________</text:span><text:span text:style-name="T10">______</text:span></text:p>
      <text:p text:style-name="P11"><text:span text:style-name="T12">To:</text:span><text:span text:style-name="T13">_______________________________________________________________________.</text:span></text:p>
      <text:p text:style-name="P14">(All Tenants and Occupants in possession of the Property)</text:p>
      <text:p text:style-name="P15">The Property being located at: __________________________________________________ __________________________________________________________________________.</text:p>
      <text:p text:style-name="P16"/>
      <text:p text:style-name="P17"><text:span text:style-name="T18">YOU ARE HEREBY NOTIFIED THAT,<text:s/></text:span><text:span text:style-name="T19">from the ____ day, _______ month, ______ year I am increasing your rent from the current amount of <text:s/>___________ Dollars ($___________) to the newly increased amount of ___________ Dollars ($___________).</text:span><text:span text:style-name="T20"><text:s/>If<text:s/></text:span><text:span text:style-name="T21">you wish to not continue to rent the Property due to this increase you may notify the Landlord in writing by ____ day, _______ month, ______ year.</text:span></text:p>
      <text:p text:style-name="P22"/>
      <text:p text:style-name="P23">Notice is to be effective upon receipt and shall be<text:s/>sent by:</text:p>
      <text:list text:style-name="LFO1" text:continue-numbering="true">
        <text:list-item>
          <text:p text:style-name="P24">certified mail, postage prepaid, return receipt requested</text:p>
        </text:list-item>
        <text:list-item>
          <text:p text:style-name="P25">by facsimile or email</text:p>
        </text:list-item>
        <text:list-item>
          <text:p text:style-name="P26">in person</text:p>
        </text:list-item>
        <text:list-item>
          <text:p text:style-name="P27">by a commercial overnight courier that can guarantee next day delivery and provide a receipt.</text:p>
        </text:list-item>
      </text:list>
      <text:p text:style-name="P28">to the<text:s/>Landlord’s Address at ___________________________________________________.</text:p>
      <text:p text:style-name="P29"/>
      <text:p text:style-name="P30">LANDLORD’S SIGNATURE <text:s text:c="9"/>_____________________________</text:p>
      <text:p text:style-name="P31">LANDLORD’S PRINTED NAME <text:s text:c="2"/>_____________________________</text:p>
      <text:p text:style-name="P32">DATE <text:s text:c="44"/>_____________________________</text:p>
      <text:p text:style-name="P33">PROOF OF SERVICE</text:p>
      <text:p text:style-name="P34">I certify that on<text:s/>____ day, _______ month, ______ year<text:s/>I personally delivered the attached Notice to _____________________<text:s/></text:p>
      <text:p text:style-name="P35">Please tick the applicable one.</text:p>
      <text:p text:style-name="P36">( <text:s/>) personally at the following address __________________________________________________.</text:p>
      <text:p text:style-name="P37">( <text:s/>) a person of suitable age and discretion at the following address ___________________________.</text:p>
      <text:p text:style-name="P38">( <text:s/>) by first class mail to the following address ____________________________________________.</text:p>
      <text:p text:style-name="P39"/>
      <text:p text:style-name="P40"><text:span text:style-name="T41">LANDLORD’S SIGNATURE <text:s text:c="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41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-0.2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7-02T01:08:00Z</meta:creation-date>
    <dc:date>2020-07-02T01:08:00Z</dc:date>
    <meta:print-date>2020-07-02T01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8" meta:row-count="12" meta:non-whitespace-character-count="1524"/>
  </office:meta>
</office:document-meta>
</file>