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T7" style:parent-style-name="DefaultParagraphFont" style:family="text">
      <style:text-properties fo:font-weight="bold" style:font-weight-asian="bold" style:font-weight-complex="bold"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fo:language="en" fo:country="GB"/>
    </style:style>
    <style:style style:name="T10" style:parent-style-name="DefaultParagraphFont" style:family="text">
      <style:text-properties fo:font-weight="bold" style:font-weight-asian="bold" style:font-weight-complex="bold" fo:font-size="12pt" style:font-size-asian="12pt" style:font-size-complex="12pt" fo:language="en" fo:country="GB"/>
    </style:style>
    <style:style style:name="T11" style:parent-style-name="DefaultParagraphFont" style:family="text">
      <style:text-properties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T14" style:parent-style-name="DefaultParagraphFont" style:family="text">
      <style:text-properties fo:font-weight="bold" style:font-weight-asian="bold" style:font-weight-complex="bold" fo:font-size="12pt" style:font-size-asian="12pt" style:font-size-complex="12pt" fo:language="en" fo:country="GB"/>
    </style:style>
    <style:style style:name="T15" style:parent-style-name="DefaultParagraphFont" style:family="text">
      <style:text-properties fo:font-weight="bold" style:font-weight-asian="bold" style:font-weight-complex="bold"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1pt" style:font-size-asian="11pt" style:font-size-complex="11pt" fo:language="en" fo:country="GB"/>
    </style:style>
    <style:style style:name="T19" style:parent-style-name="DefaultParagraphFont" style:family="text">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text-properties fo:font-style="italic" style:font-style-asian="italic" style:font-style-complex="italic"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weight="bold" style:font-weight-asian="bold" style:font-weight-complex="bold" fo:font-size="11pt" style:font-size-asian="11pt" style:font-size-complex="11pt" fo:language="en" fo:country="GB"/>
    </style:style>
    <style:style style:name="T33" style:parent-style-name="DefaultParagraphFont" style:family="text">
      <style:text-properties fo:font-weight="bold" style:font-weight-asian="bold" style:font-weight-complex="bold" fo:font-size="11pt" style:font-size-asian="11pt" style:font-size-complex="11pt" fo:language="en" fo:country="GB"/>
    </style:style>
    <style:style style:name="T34" style:parent-style-name="DefaultParagraphFont" style:family="text">
      <style:text-properties fo:font-weight="bold" style:font-weight-asian="bold" style:font-weight-complex="bold"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weight="bold" style:font-weight-asian="bold" style:font-weight-complex="bold" fo:font-size="11pt" style:font-size-asian="11pt" style:font-size-complex="11pt" fo:language="en" fo:country="GB"/>
    </style:style>
    <style:style style:name="T39" style:parent-style-name="DefaultParagraphFont" style:family="text">
      <style:text-properties fo:font-weight="bold" style:font-weight-asian="bold" style:font-weight-complex="bold" fo:font-size="11pt" style:font-size-asian="11pt" style:font-size-complex="11pt" fo:language="en" fo:country="GB"/>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weight="bold" style:font-weight-asian="bold" style:font-weight-complex="bold" fo:font-size="11pt" style:font-size-asian="11pt" style:font-size-complex="11pt" fo:language="en" fo:country="GB"/>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weight="bold" style:font-weight-asian="bold" style:font-weight-complex="bold" fo:font-size="11pt" style:font-size-asian="11pt" style:font-size-complex="11pt" fo:language="en" fo:country="GB"/>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T51" style:parent-style-name="DefaultParagraphFont" style:family="text">
      <style:text-properties fo:font-weight="bold" style:font-weight-asian="bold" style:font-weight-complex="bold"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size="11pt" style:font-size-asian="11pt" style:font-size-complex="11pt" fo:language="en" fo:country="GB"/>
    </style:style>
    <style:style style:name="T54" style:parent-style-name="DefaultParagraphFont" style:family="text">
      <style:text-properties fo:font-weight="bold" style:font-weight-asian="bold" style:font-weight-complex="bold" fo:font-size="11pt" style:font-size-asian="11pt" style:font-size-complex="11pt" fo:language="en" fo:country="GB"/>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weight="bold" style:font-weight-asian="bold" style:font-weight-complex="bold"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weight="bold" style:font-weight-asian="bold" style:font-weight-complex="bold" fo:font-size="11pt" style:font-size-asian="11pt" style:font-size-complex="11pt" fo:language="en" fo:country="G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P64" style:parent-style-name="Normal" style:family="paragraph">
      <style:text-properties fo:font-size="11pt" style:font-size-asian="11pt" style:font-size-complex="11pt" fo:language="en" fo:country="GB"/>
    </style:style>
    <style:style style:name="P65" style:parent-style-name="Normal" style:family="paragraph">
      <style:text-properties fo:font-size="12pt" style:font-size-asian="12pt" style:font-size-complex="12pt" fo:language="en" fo:country="GB"/>
    </style:style>
    <style:style style:name="P66" style:parent-style-name="Normal" style:family="paragraph">
      <style:text-properties fo:font-size="12pt" style:font-size-asian="12pt" style:font-size-complex="12pt" fo:language="en" fo:country="GB"/>
    </style:style>
    <style:style style:name="P67" style:parent-style-name="Normal" style:family="paragraph">
      <style:text-properties fo:font-size="12pt" style:font-size-asian="12pt" style:font-size-complex="12pt" fo:language="en" fo:country="GB"/>
    </style:style>
    <style:style style:name="P68" style:parent-style-name="Normal" style:family="paragraph">
      <style:text-properties fo:font-size="12pt" style:font-size-asian="12pt" style:font-size-complex="12pt" fo:language="en" fo:country="GB"/>
    </style:style>
    <style:style style:name="P69" style:parent-style-name="Normal" style:family="paragraph">
      <style:paragraph-properties fo:text-align="center"/>
      <style:text-properties fo:font-size="16pt" style:font-size-asian="16pt" style:font-size-complex="16pt" fo:language="en" fo:country="GB"/>
    </style:style>
    <style:style style:name="P70" style:parent-style-name="Normal" style:family="paragraph">
      <style:paragraph-properties fo:text-align="center"/>
      <style:text-properties fo:font-size="16pt" style:font-size-asian="16pt" style:font-size-complex="16pt" fo:language="en" fo:country="GB"/>
    </style:style>
    <style:style style:name="P71" style:parent-style-name="Normal" style:family="paragraph">
      <style:text-properties fo:font-size="11pt" style:font-size-asian="11pt" style:font-size-complex="11pt" fo:language="en" fo:country="GB"/>
    </style:style>
    <style:style style:name="P72" style:parent-style-name="Normal" style:family="paragraph">
      <style:text-properties fo:font-style="italic" style:font-style-asian="italic" style:font-style-complex="italic"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text-properties fo:font-size="11pt" style:font-size-asian="11pt" style:font-size-complex="11pt" fo:language="en" fo:country="GB"/>
    </style:style>
    <style:style style:name="P78" style:parent-style-name="Normal" style:family="paragraph">
      <style:paragraph-properties>
        <style:tab-stops>
          <style:tab-stop style:type="left" style:position="1.0833in"/>
        </style:tab-stops>
      </style:paragraph-properties>
      <style:text-properties fo:font-size="11pt" style:font-size-asian="11pt" style:font-size-complex="11pt" fo:language="en" fo:country="GB"/>
    </style:style>
    <style:style style:name="P79" style:parent-style-name="Normal" style:family="paragraph">
      <style:text-properties fo:font-size="11pt" style:font-size-asian="11pt" style:font-size-complex="11pt" fo:language="en" fo:country="GB"/>
    </style:style>
    <style:style style:name="P80" style:parent-style-name="Normal" style:family="paragraph">
      <style:paragraph-properties>
        <style:tab-stops>
          <style:tab-stop style:type="left" style:position="1.1812in"/>
        </style:tab-stops>
      </style:paragraph-properties>
    </style:style>
    <style:style style:name="T81" style:parent-style-name="DefaultParagraphFont" style:family="text">
      <style:text-properties fo:font-size="11pt" style:font-size-asian="11pt" style:font-size-complex="11pt" fo:language="en" fo:country="GB"/>
    </style:style>
  </office:automatic-styles>
  <office:body>
    <office:text text:use-soft-page-breaks="true">
      <text:p text:style-name="P1">60- DAY<text:s/>EVICTION NOTICE</text:p>
      <text:p text:style-name="P6"/>
      <text:p text:style-name="Normal"><text:span text:style-name="T7">Date:</text:span><text:span text:style-name="T8"><text:s/>________________</text:span><text:span text:style-name="T9">______</text:span></text:p>
      <text:p text:style-name="Normal"><text:span text:style-name="T10">To:</text:span><text:span text:style-name="T11">_______________________________________________________________________.</text:span></text:p>
      <text:p text:style-name="P12">(All Tenants and Occupants in possession of the Property)</text:p>
      <text:p text:style-name="P13">The Property being located at: __________________________________________________ __________________________________________________________________________.</text:p>
      <text:p text:style-name="Normal"><text:span text:style-name="T14">YOU ARE HEREBY NOTIFIED THAT</text:span><text:span text:style-name="T15">,<text:s/></text:span><text:span text:style-name="T16">under<text:s/></text:span><text:span text:style-name="T17">the Lease Agreement (for the Property stated above) entered into on<text:s/></text:span><text:span text:style-name="T18">____ day, _______ month, ______ year</text:span><text:span text:style-name="T19">.</text:span></text:p>
      <text:p text:style-name="P20">With regards to your Lease Agreement and the laws of the State of _____________You are hereby required to:</text:p>
      <text:p text:style-name="P21"/>
      <text:p text:style-name="P22">Please tick the applicable one.</text:p>
      <text:p text:style-name="Normal"><text:span text:style-name="T23">( <text:s/>) Pay the Landlord the overdue amount of Rent equating to<text:s/></text:span><text:span text:style-name="T24">___________ Dollars ($___________)</text:span><text:span text:style-name="T25"><text:s/>as calculated as follows:<text:s/></text:span><text:span text:style-name="T26">___________ Dollars ($___________)</text:span><text:span text:style-name="T27"><text:s/>due from<text:s/></text:span><text:span text:style-name="T28">____ day, _______ month, ______ year</text:span><text:span text:style-name="T29"><text:s/>to<text:s/></text:span><text:span text:style-name="T30">____ day, _______ month, ______ year</text:span><text:span text:style-name="T31">. The Rent is to be paid<text:s/></text:span><text:span text:style-name="T32">within<text:s/></text:span><text:span text:style-name="T33">60</text:span><text:span text:style-name="T34"><text:s/>days<text:s/></text:span><text:span text:style-name="T35">of this notice.</text:span><text:span text:style-name="T36"><text:s/>If the Rent is not paid<text:s/></text:span><text:span text:style-name="T37">within<text:s/></text:span><text:span text:style-name="T38">60</text:span><text:span text:style-name="T39"><text:s/></text:span><text:span text:style-name="T40">days</text:span><text:span text:style-name="T41"><text:s/>of this notice you shall surrender possession of the Property.</text:span></text:p>
      <text:p text:style-name="Normal"><text:span text:style-name="T42">( <text:s/>) Surrender<text:s/></text:span><text:span text:style-name="T43">possession of the<text:s/></text:span><text:span text:style-name="T44">Property due to __________________________________________</text:span><text:span text:style-name="T45">_</text:span><text:span text:style-name="T46"><text:s/></text:span><text:span text:style-name="T47">within</text:span><text:span text:style-name="T48"><text:s/></text:span><text:span text:style-name="T49">60</text:span><text:span text:style-name="T50"><text:s/></text:span><text:span text:style-name="T51">days</text:span><text:span text:style-name="T52"><text:s/>of this notice.</text:span></text:p>
      <text:p text:style-name="Normal"><text:span text:style-name="T53">( <text:s/>) Remedy the non-compliance with the Lease Agreement and notify the Landlord of the remedy<text:s/></text:span><text:span text:style-name="T54">within<text:s/></text:span><text:span text:style-name="T55">60</text:span><text:span text:style-name="T56"><text:s/>days</text:span><text:span text:style-name="T57"><text:s/>of this notice. The non-compliant act being _________________________________.</text:span><text:span text:style-name="T58"><text:s/>If the Remedy is not completed<text:s/></text:span><text:span text:style-name="T59">within<text:s/></text:span><text:span text:style-name="T60">60</text:span><text:span text:style-name="T61"><text:s/>days</text:span><text:span text:style-name="T62"><text:s/>of this notice you shall surrender the possession of the Property.</text:span></text:p>
      <text:p text:style-name="P63"/>
      <text:p text:style-name="P64"/>
      <text:p text:style-name="P65">THIS NOTICE IS IN COMPLIANCE WITH THE STATE LAWS AND IN ACCORDANCE WITH THE LEASE AGREEMENT. IF YOU FAIL TO COMPLY WITH THIS NOTICE LEGAL PROCEEDINGS WILL BE INSTITUTED TO RECOVER POSSESSION OF THE PROPERTY AND RENT.</text:p>
      <text:p text:style-name="P66"/>
      <text:p text:style-name="P67">LANDLORD/ AGENT’S SIGNATURE _______________________________</text:p>
      <text:p text:style-name="P68">LANDLORD/ AGENT’S PRINTED NAME____________________________</text:p>
      <text:soft-page-break/>
      <text:p text:style-name="P69">PROOF OF SERVICE</text:p>
      <text:p text:style-name="P70"/>
      <text:p text:style-name="P71">I certify that on<text:s/>____ day, _______ month, ______ year<text:s/>I personally delivered the attached Eviction Notice to _____________________<text:s/></text:p>
      <text:p text:style-name="P72">Please tick the applicable one.</text:p>
      <text:p text:style-name="P73">( <text:s/>)<text:s/>personally<text:s/>at the following address __________________________________________________.</text:p>
      <text:p text:style-name="P74">( <text:s/>) a person of suitable age and discretion at the following address ___________________________.</text:p>
      <text:p text:style-name="P75">( <text:s/>)<text:s/>by first class mail to the following address ____________________________________________.</text:p>
      <text:p text:style-name="P76"/>
      <text:p text:style-name="P77"/>
      <text:p text:style-name="P78">SIGNATURE <text:s text:c="10"/>_____________________________</text:p>
      <text:p text:style-name="P79">PRINTED NAME <text:s text:c="2"/>_____________________________</text:p>
      <text:p text:style-name="P80"><text:span text:style-name="T81">DATE <text:s text:c="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13:22:00Z</meta:creation-date>
    <dc:date>2020-07-01T13:22:00Z</dc:date>
    <meta:template xlink:href="Normal.dotm" xlink:type="simple"/>
    <meta:editing-cycles>2</meta:editing-cycles>
    <meta:editing-duration>PT0S</meta:editing-duration>
    <meta:document-statistic meta:page-count="2" meta:paragraph-count="4" meta:word-count="360" meta:character-count="2412" meta:row-count="17" meta:non-whitespace-character-count="2056"/>
  </office:meta>
</office:document-meta>
</file>