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2pt" style:font-size-asian="12pt" style:font-size-complex="12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paragraph-properties fo:text-align="center"/>
      <style:text-properties fo:font-size="16pt" style:font-size-asian="16pt" style:font-size-complex="16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style="italic" style:font-style-asian="italic" style:font-style-complex="italic"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paragraph-properties>
        <style:tab-stops>
          <style:tab-stop style:type="left" style:position="1.1812in"/>
        </style:tab-stops>
      </style:paragraph-properties>
    </style:style>
    <style:style style:name="T80" style:parent-style-name="DefaultParagraphFont" style:family="text">
      <style:text-properties fo:font-size="11pt" style:font-size-asian="11pt" style:font-size-complex="11pt" fo:language="en" fo:country="GB"/>
    </style:style>
  </office:automatic-styles>
  <office:body>
    <office:text text:use-soft-page-breaks="true">
      <text:p text:style-name="P1">14-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14</text:span><text:span text:style-name="T34"><text:s/>days<text:s/></text:span><text:span text:style-name="T35">of this notice.</text:span><text:span text:style-name="T36"><text:s/>If the Rent is not paid<text:s/></text:span><text:span text:style-name="T37">within<text:s/></text:span><text:span text:style-name="T38">14</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pan><text:span text:style-name="T48"><text:s/>14</text:span><text:span text:style-name="T49"><text:s/></text:span><text:span text:style-name="T50">days</text:span><text:span text:style-name="T51"><text:s/>of this notice.</text:span></text:p>
      <text:p text:style-name="Normal"><text:span text:style-name="T52">( <text:s/>) Remedy the non-compliance with the Lease Agreement and notify the Landlord of the remedy<text:s/></text:span><text:span text:style-name="T53">within<text:s/></text:span><text:span text:style-name="T54">14</text:span><text:span text:style-name="T55"><text:s/>days</text:span><text:span text:style-name="T56"><text:s/>of this notice. The non-compliant act being _________________________________.</text:span><text:span text:style-name="T57"><text:s/>If the Remedy is not completed<text:s/></text:span><text:span text:style-name="T58">within<text:s/></text:span><text:span text:style-name="T59">14</text:span><text:span text:style-name="T60"><text:s/>days</text:span><text:span text:style-name="T61"><text:s/>of this notice you shall surrender the possession of the Property.</text:span></text:p>
      <text:p text:style-name="P62"/>
      <text:p text:style-name="P63"/>
      <text:p text:style-name="P64">THIS NOTICE IS IN COMPLIANCE WITH THE STATE LAWS AND IN ACCORDANCE WITH THE LEASE AGREEMENT. IF YOU FAIL TO COMPLY WITH THIS NOTICE LEGAL PROCEEDINGS WILL BE INSTITUTED TO RECOVER POSSESSION OF THE PROPERTY AND RENT.</text:p>
      <text:p text:style-name="P65"/>
      <text:p text:style-name="P66">LANDLORD/ AGENT’S SIGNATURE _______________________________</text:p>
      <text:p text:style-name="P67">LANDLORD/ AGENT’S PRINTED NAME____________________________</text:p>
      <text:soft-page-break/>
      <text:p text:style-name="P68">PROOF OF SERVICE</text:p>
      <text:p text:style-name="P69"/>
      <text:p text:style-name="P70">I certify that on<text:s/>____ day, _______ month, ______ year<text:s/>I personally delivered the attached Eviction Notice to _____________________<text:s/></text:p>
      <text:p text:style-name="P71">Please tick the applicable one.</text:p>
      <text:p text:style-name="P72">( <text:s/>)<text:s/>personally<text:s/>at the following address __________________________________________________.</text:p>
      <text:p text:style-name="P73">( <text:s/>) a person of suitable age and discretion at the following address ___________________________.</text:p>
      <text:p text:style-name="P74">( <text:s/>)<text:s/>by first class mail to the following address ____________________________________________.</text:p>
      <text:p text:style-name="P75"/>
      <text:p text:style-name="P76"/>
      <text:p text:style-name="P77">SIGNATURE <text:s text:c="10"/>_____________________________</text:p>
      <text:p text:style-name="P78">PRINTED NAME <text:s text:c="2"/>_____________________________</text:p>
      <text:p text:style-name="P79"><text:span text:style-name="T80">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20:00Z</meta:creation-date>
    <dc:date>2020-07-01T13:20:00Z</dc:date>
    <meta:template xlink:href="Normal.dotm" xlink:type="simple"/>
    <meta:editing-cycles>2</meta:editing-cycles>
    <meta:editing-duration>PT0S</meta:editing-duration>
    <meta:document-statistic meta:page-count="2" meta:paragraph-count="4" meta:word-count="360" meta:character-count="2412" meta:row-count="17" meta:non-whitespace-character-count="2056"/>
  </office:meta>
</office:document-meta>
</file>