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left" style:position="4.077in"/>
        </style:tab-stops>
      </style:paragraph-properties>
      <style:text-properties fo:font-size="12pt" style:font-size-asian="12pt" style:font-size-complex="12pt" fo:language="en" fo:country="GB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8" style:parent-style-name="DefaultParagraphFont" style:family="text">
      <style:text-properties fo:font-size="12pt" style:font-size-asian="12pt" style:font-size-complex="12pt" fo:language="en" fo:country="GB"/>
    </style:style>
    <style:style style:name="T9" style:parent-style-name="DefaultParagraphFont" style:family="text">
      <style:text-properties fo:font-size="12pt" style:font-size-asian="12pt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DefaultParagraphFont" style:family="text">
      <style:text-properties fo:font-size="12pt" style:font-size-asian="12pt" style:font-size-complex="12pt" fo:language="en" fo:country="GB"/>
    </style:style>
    <style:style style:name="P12" style:parent-style-name="Normal" style:family="paragraph">
      <style:text-properties fo:font-size="12pt" style:font-size-asian="12pt" style:font-size-complex="12pt" fo:language="en" fo:country="GB"/>
    </style:style>
    <style:style style:name="P13" style:parent-style-name="Normal" style:family="paragraph">
      <style:text-properties fo:font-size="12pt" style:font-size-asian="12pt" style:font-size-complex="12pt" fo:language="en" fo:country="GB"/>
    </style:style>
    <style:style style:name="P14" style:parent-style-name="Normal" style:family="paragraph">
      <style:text-properties fo:font-size="12pt" style:font-size-asian="12pt" style:font-size-complex="12pt" fo:language="en" fo:country="GB"/>
    </style:style>
    <style:style style:name="P15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6" style:parent-style-name="Normal" style:family="paragraph">
      <style:text-properties fo:font-size="11pt" style:font-size-asian="11pt" style:font-size-complex="11pt" fo:language="en" fo:country="GB"/>
    </style:style>
    <style:style style:name="P17" style:parent-style-name="Normal" style:family="paragraph">
      <style:text-properties fo:font-size="11pt" style:font-size-asian="11pt" style:font-size-complex="11pt" fo:language="en" fo:country="GB"/>
    </style:style>
    <style:style style:name="P18" style:parent-style-name="Normal" style:family="paragraph">
      <style:text-properties fo:font-size="11pt" style:font-size-asian="11pt" style:font-size-complex="11pt" fo:language="en" fo:country="GB"/>
    </style:style>
    <style:style style:name="P19" style:parent-style-name="Normal" style:family="paragraph">
      <style:text-properties fo:font-size="11pt" style:font-size-asian="11pt" style:font-size-complex="11pt" fo:language="en" fo:country="GB"/>
    </style:style>
    <style:style style:name="P20" style:parent-style-name="Normal" style:family="paragraph">
      <style:text-properties fo:font-size="12pt" style:font-size-asian="12pt" style:font-size-complex="12pt" fo:language="en" fo:country="GB"/>
    </style:style>
    <style:style style:name="P21" style:parent-style-name="Normal" style:family="paragraph">
      <style:text-properties fo:font-size="12pt" style:font-size-asian="12pt" style:font-size-complex="12pt" fo:language="en" fo:country="GB"/>
    </style:style>
    <style:style style:name="P22" style:parent-style-name="Normal" style:family="paragraph">
      <style:text-properties fo:font-size="12pt" style:font-size-asian="12pt" style:font-size-complex="12pt" fo:language="en" fo:country="GB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P24" style:parent-style-name="Normal" style:family="paragraph">
      <style:text-properties fo:font-size="11pt" style:font-size-asian="11pt" style:font-size-complex="11pt" fo:language="en" fo:country="GB"/>
    </style:style>
    <style:style style:name="P25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26" style:parent-style-name="Normal" style:family="paragraph">
      <style:text-properties fo:font-size="11pt" style:font-size-asian="11pt" style:font-size-complex="11pt" fo:language="en" fo:country="GB"/>
    </style:style>
    <style:style style:name="P27" style:parent-style-name="Normal" style:family="paragraph">
      <style:text-properties fo:font-size="11pt" style:font-size-asian="11pt" style:font-size-complex="11pt" fo:language="en" fo:country="GB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 fo:language="en" fo:country="GB"/>
    </style:style>
    <style:style style:name="P30" style:parent-style-name="Normal" style:family="paragraph"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Lease Termination Letter</text:p>
      <text:p text:style-name="P6"><text:tab/>State of<text:s/>Idaho</text:p>
      <text:p text:style-name="Normal"><text:span text:style-name="T7">Date:</text:span><text:span text:style-name="T8"><text:s/>________________</text:span><text:span text:style-name="T9">______</text:span></text:p>
      <text:p text:style-name="Normal"><text:span text:style-name="T10">To:</text:span><text:span text:style-name="T11">_______________________________________________________________________.</text:span></text:p>
      <text:p text:style-name="P12">(All Tenants and Occupants in possession of the Property)</text:p>
      <text:p text:style-name="P13">The Property being located at: __________________________________________________ __________________________________________________________________________.</text:p>
      <text:p text:style-name="P14"/>
      <text:p text:style-name="P15">Please score a black line through the non-applicable one.</text:p>
      <text:p text:style-name="P16">I am the (Tenant/ Landlord) and this is my official notice that the lease entered into on<text:s/>____ day, _______ month, ______ year<text:s/>will be terminated on the<text:s/>____ day, _______ month, ______ year<text:s/>and you must surrender possession of the Property on this date. Termination for the (Tenant/ Landlord) must be at least<text:s/>one<text:s/>(1)<text:s/>month<text:s/>from the next payment date.</text:p>
      <text:p text:style-name="P17"/>
      <text:p text:style-name="P18">Upon the Tenant surrendering possession of the Property<text:s/>a move-out inspection shall be conducted by both parties on<text:s/>____ day, _______ month, ______ year.<text:s/>After the<text:s/>move-out inspection of the<text:s/>Property,<text:s/>the security deposit of _______ Dollars ($________)<text:s/>will be delivered<text:s/>to _______________ at the following address ____________________ _______________________ Zip code __________.<text:s/></text:p>
      <text:p text:style-name="P19"/>
      <text:p text:style-name="P20">LANDLORD/ AGENT’S SIGNATURE _______________________________</text:p>
      <text:p text:style-name="P21">LANDLORD/ AGENT’S PRINTED NAME____________________________</text:p>
      <text:p text:style-name="P22"/>
      <text:p text:style-name="P23">PROOF OF SERVICE</text:p>
      <text:p text:style-name="P24">I certify that on<text:s/>____ day, _______ month, ______ year<text:s/>I personally delivered the attached Eviction Notice to _____________________<text:s/></text:p>
      <text:p text:style-name="P25">Please tick the applicable one.</text:p>
      <text:p text:style-name="P26">( <text:s/>) personally at the following address __________________________________________________.</text:p>
      <text:p text:style-name="P27">( <text:s/>) a person of suitable age and discretion at the following address ___________________________.</text:p>
      <text:p text:style-name="P28">( <text:s/>) by first class mail to the following address ____________________________________________.<text:s/></text:p>
      <text:p text:style-name="P29">SIGNATURE <text:s text:c="10"/>_____________________________</text:p>
      <text:p text:style-name="P30">PRINTED NAME <text:s text:c="2"/>_____________________________</text:p>
      <text:p text:style-name="P31"><text:span text:style-name="T32">DATE <text:s text:c="21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7-01T19:19:00Z</meta:creation-date>
    <dc:date>2020-07-01T19:20:00Z</dc:date>
    <meta:print-date>2020-07-01T19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3" meta:character-count="1896" meta:row-count="13" meta:non-whitespace-character-count="1616"/>
  </office:meta>
</office:document-meta>
</file>