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fo:language="en" fo:country="GB"/>
    </style:style>
    <style:style style:name="P6" style:parent-style-name="Normal" style:family="paragraph">
      <style:paragraph-properties fo:text-align="center"/>
      <style:text-properties fo:font-size="12pt" style:font-size-asian="12pt" style:font-size-complex="12pt" fo:language="en" fo:country="GB"/>
    </style:style>
    <style:style style:name="P7" style:parent-style-name="Normal" style:family="paragraph">
      <style:paragraph-properties fo:text-align="center"/>
      <style:text-properties fo:font-size="12pt" style:font-size-asian="12pt" style:font-size-complex="12pt" fo:language="en" fo:country="GB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 fo:language="en" fo:country="GB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 fo:language="en" fo:country="GB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 fo:language="en" fo:country="GB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 fo:language="en" fo:country="GB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 fo:language="en" fo:country="GB"/>
    </style:style>
    <style:style style:name="P13" style:parent-style-name="Normal" style:family="paragraph">
      <style:paragraph-properties fo:text-align="justify"/>
      <style:text-properties fo:font-size="12pt" style:font-size-asian="12pt" style:font-size-complex="12pt" fo:language="en" fo:country="GB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ize="12pt" style:font-size-asian="12pt" style:font-size-complex="12pt" fo:language="en" fo:country="GB"/>
    </style:style>
    <style:style style:name="T16" style:parent-style-name="DefaultParagraphFont" style:family="text">
      <style:text-properties fo:font-size="12pt" style:font-size-asian="12pt" style:font-size-complex="12pt" fo:language="en" fo:country="GB"/>
    </style:style>
    <style:style style:name="T17" style:parent-style-name="DefaultParagraphFont" style:family="text">
      <style:text-properties fo:font-size="12pt" style:font-size-asian="12pt" style:font-size-complex="12pt" fo:language="en" fo:country="GB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fo:font-size="12pt" style:font-size-asian="12pt" style:font-size-complex="12pt" fo:language="en" fo:country="GB"/>
    </style:style>
    <style:style style:name="P28" style:parent-style-name="Normal" style:family="paragraph">
      <style:paragraph-properties fo:text-align="justify"/>
      <style:text-properties fo:font-size="12pt" style:font-size-asian="12pt" style:font-size-complex="12pt" fo:language="en" fo:country="GB"/>
    </style:style>
    <style:style style:name="P29" style:parent-style-name="Normal" style:family="paragraph">
      <style:paragraph-properties fo:text-align="justify"/>
      <style:text-properties fo:font-size="12pt" style:font-size-asian="12pt" style:font-size-complex="12pt" fo:language="en" fo:country="GB"/>
    </style:style>
    <style:style style:name="P30" style:parent-style-name="Normal" style:family="paragraph">
      <style:paragraph-properties fo:text-align="justify"/>
      <style:text-properties fo:font-size="12pt" style:font-size-asian="12pt" style:font-size-complex="12pt" fo:language="en" fo:country="GB"/>
    </style:style>
    <style:style style:name="P31" style:parent-style-name="Normal" style:family="paragraph">
      <style:paragraph-properties fo:text-align="justify"/>
      <style:text-properties fo:font-size="12pt" style:font-size-asian="12pt" style:font-size-complex="12pt" fo:language="en" fo:country="GB"/>
    </style:style>
    <style:style style:name="P32" style:parent-style-name="Normal" style:family="paragraph">
      <style:text-properties fo:font-size="12pt" style:font-size-asian="12pt" style:font-size-complex="12pt" fo:language="en" fo:country="GB"/>
    </style:style>
  </office:automatic-styles>
  <office:body>
    <office:text text:use-soft-page-breaks="true">
      <text:p text:style-name="P1">Late Rent Notice</text:p>
      <text:p text:style-name="P6">State of ________________</text:p>
      <text:p text:style-name="P7"/>
      <text:p text:style-name="P8">Date: ________________</text:p>
      <text:p text:style-name="P9"/>
      <text:p text:style-name="P10"/>
      <text:p text:style-name="P11">To:</text:p>
      <text:p text:style-name="P12">_____________(Tenant) who is currently residing at ________________________________ (Leased Property).</text:p>
      <text:p text:style-name="P13"/>
      <text:p text:style-name="P14"><text:span text:style-name="T15">This letter is written notification that as of the date of this notice, I have not yet received your rent payment covering the period of ___ date, ______ month,___ year to ___ date, ______ month,___ year equating to ________Dollars ($________). As per the Lease Agreement entered into on ___ date, ______ month,___ year , you are to pay the required full Rent payment plus additional late rent fee’s amounting to ________Dollars ($_______) and calculated as follow: ______________________________________</text:span><text:span text:style-name="T16"><text:s/>in accordance with State law</text:span><text:span text:style-name="T17">. The full amount now due to be paid totals ________Dollars ($________).<text:s/></text:span><text:span text:style-name="T18">The amount due</text:span><text:span text:style-name="T19"><text:s/></text:span><text:span text:style-name="T20">should</text:span><text:span text:style-name="T21"><text:s/>be paid<text:s/></text:span><text:span text:style-name="T22">immediately</text:span><text:span text:style-name="T23"><text:s/>by mail or in person by check, money order, cash, PayPal or other, and will be payable in U.S. Dollars.</text:span><text:span text:style-name="T24"><text:s/>Failure to pay the amount due immediately may result in the commencement of eviction proceedings against you.</text:span></text:p>
      <text:p text:style-name="P25">If you have already paid the required amount, please disregard this letter.</text:p>
      <text:p text:style-name="P26"/>
      <text:p text:style-name="P27">From:</text:p>
      <text:p text:style-name="P28">_____________(Landlord) who resides at __________________________________ and can be contacted via telephone at__________.</text:p>
      <text:p text:style-name="P29"/>
      <text:p text:style-name="P30">________________________</text:p>
      <text:p text:style-name="P31">LANDLORD’S SIGNATURE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AU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ED7D31" fo:border-right="none" fo:padding-top="0in" fo:padding-left="0in" fo:padding-bottom="0.0277in" fo:padding-right="0in" style:shadow="none" fo:margin-top="0.25in" fo:margin-bottom="0.0833in" fo:line-height="100%"/>
      <style:text-properties style:font-name="Calibri Light" style:font-name-asian="Times New Roman" style:font-name-complex="Times New Roman" fo:color="#26262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833in" fo:margin-bottom="0in" fo:line-height="100%"/>
      <style:text-properties style:font-name="Calibri Light" style:font-name-asian="Times New Roman" style:font-name-complex="Times New Roman" fo:color="#ED7D31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C45911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C45911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833C0B" fo:font-size="11pt" style:font-size-asian="11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62626" fo:font-size="20pt" style:font-size-asian="20pt" style:font-size-complex="20pt"/>
    </style:style>
    <style:style style:name="SubtleReference" style:display-name="Subtle Reference" style:family="text" style:parent-style-name="DefaultParagraphFont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ED7D31" fo:font-size="18pt" style:font-size-asian="18pt" style:font-size-complex="18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C45911" fo:font-size="16pt" style:font-size-asian="16pt" style:font-size-complex="16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833C0B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C45911" fo:font-size="12pt" style:font-size-asian="12pt" style:font-size-complex="12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833C0B" fo:font-size="11pt" style:font-size-asian="11pt" style:font-size-complex="11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color="#262626" fo:font-size="48pt" style:font-size-asian="48pt" style:font-size-complex="4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262626" fo:font-size="48pt" style:font-size-asian="48pt" style:font-size-complex="48pt"/>
    </style:style>
    <style:style style:name="Subtitle" style:display-name="Subtitle" style:family="paragraph" style:parent-style-name="Normal" style:next-style-name="Normal">
      <style:paragraph-properties fo:margin-bottom="0.1666in"/>
      <style:text-properties fo:text-transform="uppercase" fo:color="#404040" fo:letter-spacing="0.0138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fo:text-transform="uppercase" fo:color="#404040" fo:letter-spacing="0.0138in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 fo:color="#000000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style:font-name="Calibri Light" style:font-name-asian="Times New Roman" style:font-name-complex="Times New Roman" fo:color="#000000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style:font-name="Calibri Light" style:font-name-asian="Times New Roman" style:font-name-complex="Times New Roman" fo:color="#000000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border-top="0.0416in solid #ED7D31" fo:border-left="none" fo:border-bottom="none" fo:border-right="none" fo:padding-top="0.0555in" fo:padding-left="0in" fo:padding-bottom="0in" fo:padding-right="0in" style:shadow="none" fo:text-align="center" fo:margin-top="0.1666in" fo:margin-bottom="0.1666in" fo:line-height="100%" fo:margin-left="0.65in" fo:margin-right="0.65in">
        <style:tab-stops/>
      </style:paragraph-properties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font-size="12pt" style:font-size-asian="12pt" style:font-size-complex="12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fo:color="#ED7D3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text-transform="none" fo:font-variant="small-caps" fo:letter-spacing="normal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color="#262626" fo:background-color="#FFFFFF"/>
    </style:style>
    <style:style style:name="T5" style:parent-style-name="Hyperlink" style:family="text">
      <style:text-properties fo:color="#262626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3" text:anchor-type="as-char" svg:x="0in" svg:y="0in" svg:width="2.26535in" svg:height="0.474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©<text:s/></text:span><text:a xlink:href="https://templatelab.com/" office:target-frame-name="_top" xlink:show="replace"><text:span text:style-name="T5">templatelab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http://templatelab.com</dc:description>
    <dc:subject/>
    <meta:keyword>http://templatelab.com</meta:keyword>
    <meta:initial-creator>TempateLab</meta:initial-creator>
    <dc:creator>REBECCA LOUISE JACK</dc:creator>
    <meta:creation-date>2020-07-06T14:45:00Z</meta:creation-date>
    <dc:date>2020-07-06T14:45:00Z</dc: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291" meta:row-count="9" meta:non-whitespace-character-count="1101"/>
  </office:meta>
</office:document-meta>
</file>