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 fo:language="en" fo:country="GB"/>
    </style:style>
    <style:style style:name="T7" style:parent-style-name="DefaultParagraphFont" style:family="text">
      <style:text-properties fo:font-size="14pt" style:font-size-asian="14pt" style:font-size-complex="14pt" fo:language="en" fo:country="GB"/>
    </style:style>
    <style:style style:name="T8" style:parent-style-name="DefaultParagraphFont" style:family="text">
      <style:text-properties fo:font-size="14pt" style:font-size-asian="14pt" style:font-size-complex="14pt" fo:language="en" fo:country="GB"/>
    </style:style>
    <style:style style:name="T9" style:parent-style-name="DefaultParagraphFont" style:family="text">
      <style:text-properties fo:font-size="11pt" style:font-size-asian="11pt" style:font-size-complex="11pt" fo:language="en" fo:country="GB"/>
    </style:style>
    <style:style style:name="T10" style:parent-style-name="DefaultParagraphFont" style:family="text">
      <style:text-properties fo:font-size="11pt" style:font-size-asian="11pt" style:font-size-complex="11pt" fo:language="en" fo:country="GB"/>
    </style:style>
    <style:style style:name="P11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2" style:parent-style-name="DefaultParagraphFont" style:family="text">
      <style:text-properties fo:font-size="12pt" style:font-size-asian="12pt" style:font-size-complex="12pt" fo:language="en" fo:country="GB"/>
    </style:style>
    <style:style style:name="T13" style:parent-style-name="DefaultParagraphFont" style:family="text">
      <style:text-properties fo:font-size="11pt" style:font-size-asian="11pt" style:font-size-complex="11pt" fo:language="en" fo:country="GB"/>
    </style:style>
    <style:style style:name="T14" style:parent-style-name="DefaultParagraphFont" style:family="text">
      <style:text-properties fo:font-size="11pt" style:font-size-asian="11pt" style:font-size-complex="11pt" fo:language="en" fo:country="GB"/>
    </style:style>
    <style:style style:name="T15" style:parent-style-name="DefaultParagraphFont" style:family="text">
      <style:text-properties fo:font-size="11pt" style:font-size-asian="11pt" style:font-size-complex="11pt" fo:language="en" fo:country="GB"/>
    </style:style>
    <style:style style:name="T16" style:parent-style-name="DefaultParagraphFont" style:family="text">
      <style:text-properties fo:font-size="11pt" style:font-size-asian="11pt" style:font-size-complex="11pt" fo:language="en" fo:country="GB"/>
    </style:style>
    <style:style style:name="T17" style:parent-style-name="DefaultParagraphFont" style:family="text">
      <style:text-properties fo:font-size="11pt" style:font-size-asian="11pt" style:font-size-complex="11pt" fo:language="en" fo:country="GB"/>
    </style:style>
    <style:style style:name="T18" style:parent-style-name="DefaultParagraphFont" style:family="text">
      <style:text-properties fo:font-size="11pt" style:font-size-asian="11pt" style:font-size-complex="11pt" fo:language="en" fo:country="GB"/>
    </style:style>
    <style:style style:name="T19" style:parent-style-name="DefaultParagraphFont" style:family="text">
      <style:text-properties fo:font-size="11pt" style:font-size-asian="11pt" style:font-size-complex="11pt" fo:language="en" fo:country="GB"/>
    </style:style>
    <style:style style:name="T20" style:parent-style-name="DefaultParagraphFont" style:family="text">
      <style:text-properties fo:font-size="11pt" style:font-size-asian="11pt" style:font-size-complex="11pt" fo:language="en" fo:country="GB"/>
    </style:style>
    <style:style style:name="P21" style:parent-style-name="Normal" style:family="paragraph">
      <style:text-properties fo:font-size="11pt" style:font-size-asian="11pt" style:font-size-complex="11pt" fo:language="en" fo:country="GB"/>
    </style:style>
    <style:style style:name="P22" style:parent-style-name="Normal" style:family="paragraph">
      <style:text-properties fo:font-size="11pt" style:font-size-asian="11pt" style:font-size-complex="11pt" fo:language="en" fo:country="GB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25" style:family="table-column">
      <style:table-column-properties style:column-width="3.1305in"/>
    </style:style>
    <style:style style:name="TableColumn26" style:family="table-column">
      <style:table-column-properties style:column-width="3.1305in"/>
    </style:style>
    <style:style style:name="Table24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8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85" style:family="table-column">
      <style:table-column-properties style:column-width="3.1305in"/>
    </style:style>
    <style:style style:name="TableColumn86" style:family="table-column">
      <style:table-column-properties style:column-width="3.1305in"/>
    </style:style>
    <style:style style:name="Table84" style:family="table">
      <style:table-properties style:width="6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4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44" style:family="table-column">
      <style:table-column-properties style:column-width="3.1305in"/>
    </style:style>
    <style:style style:name="TableColumn145" style:family="table-column">
      <style:table-column-properties style:column-width="3.1305in"/>
    </style:style>
    <style:style style:name="Table143" style:family="table">
      <style:table-properties style:width="6.2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9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9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199" style:family="table-column">
      <style:table-column-properties style:column-width="3.1305in"/>
    </style:style>
    <style:style style:name="TableColumn200" style:family="table-column">
      <style:table-column-properties style:column-width="3.1305in"/>
    </style:style>
    <style:style style:name="Table198" style:family="table">
      <style:table-properties style:width="6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4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4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244" style:family="table-column">
      <style:table-column-properties style:column-width="3.1305in"/>
    </style:style>
    <style:style style:name="TableColumn245" style:family="table-column">
      <style:table-column-properties style:column-width="3.1305in"/>
    </style:style>
    <style:style style:name="Table243" style:family="table">
      <style:table-properties style:width="6.2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0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0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olumn309" style:family="table-column">
      <style:table-column-properties style:column-width="3.1305in"/>
    </style:style>
    <style:style style:name="TableColumn310" style:family="table-column">
      <style:table-column-properties style:column-width="3.1305in"/>
    </style:style>
    <style:style style:name="Table308" style:family="table">
      <style:table-properties style:width="6.261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7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2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30" style:parent-style-name="Normal" style:family="paragraph">
      <style:text-properties fo:font-size="12pt" style:font-size-asian="12pt" style:font-size-complex="12pt" fo:language="en" fo:country="GB"/>
    </style:style>
    <style:style style:name="P33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3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334" style:parent-style-name="Normal" style:family="paragraph">
      <style:text-properties fo:language="en" fo:country="GB"/>
    </style:style>
    <style:style style:name="T335" style:parent-style-name="DefaultParagraphFont" style:family="text">
      <style:text-properties fo:language="en" fo:country="GB"/>
    </style:style>
    <style:style style:name="T336" style:parent-style-name="DefaultParagraphFont" style:family="text">
      <style:text-properties fo:language="en" fo:country="GB"/>
    </style:style>
    <style:style style:name="T337" style:parent-style-name="Hyperlink" style:family="text">
      <style:text-properties fo:language="en" fo:country="GB"/>
    </style:style>
    <style:style style:name="T338" style:parent-style-name="DefaultParagraphFont" style:family="text">
      <style:text-properties fo:language="en" fo:country="GB"/>
    </style:style>
    <style:style style:name="T33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Rental Application</text:p>
      <text:p text:style-name="P6"/>
      <text:p text:style-name="Normal"><text:span text:style-name="T7">Non-refundable fee</text:span><text:span text:style-name="T8">:</text:span><text:span text:style-name="T9"><text:s/></text:span><text:span text:style-name="T10">___________ Dollars ($___________)</text:span></text:p>
      <text:p text:style-name="P11">Please tick the applicable one</text:p>
      <text:p text:style-name="Normal"><text:span text:style-name="T12">The Property is</text:span><text:span text:style-name="T13"><text:s/></text:span><text:span text:style-name="T14">located at __________________________________________________________ and is<text:s/></text:span><text:span text:style-name="T15">a ( <text:s/>) House ( <text:s/>) Condo ( <text:s/>) Apartment ( <text:s/>) other_________<text:s/></text:span><text:span text:style-name="T16">which<text:s/></text:span><text:span text:style-name="T17">contains ____ Bedroom(s), ____ Bathroom(s).</text:span><text:span text:style-name="T18"><text:s/>The Property includes a ( <text:s/>) Garden and ( <text:s/>)___ Parking Space(s). The Rent for the Property is<text:s/></text:span><text:span text:style-name="T19"><text:s/>___________ Dollars ($___________)</text:span><text:span text:style-name="T20"><text:s/>per month.<text:s/></text:span></text:p>
      <text:p text:style-name="P21">Pets are ( <text:s/>) allowed ( <text:s/>) not allowed.</text:p>
      <text:p text:style-name="P22">Smoking is ( <text:s/>) allowed ( <text:s/>) not allowed.</text:p>
      <text:p text:style-name="P23">The Applicant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ull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te of Birt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ocial Security numb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river’s License number and State of Issu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hone/ Mobile 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 Addres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ull name<text:s/>and Age<text:s/>of all Occupants expected to live at the Property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Vehicles Registration number(s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Have you or any<text:s/>listed<text:s/>Occupant ever filed for Bankruptcy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Have you or any listed Occupant ever been convicted of a crime?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Have you or any listed Occupant ever broken a lease?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Residence History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urrent Addres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ate of Current Residency (from and to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ent Cost of Current Residenc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Reason for Moving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f the Current Residency is Rented, please provide:</text:p>
            <text:p text:style-name="P110">Landlord’s<text:s/>name</text:p>
            <text:p text:style-name="P111">Landlord’s Phone numbe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evious Addres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ate of Previous Residency (from and to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nt Cost of Previous Residency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eason for Moving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f the Previous Residency was Rented, please provide:</text:p>
            <text:p text:style-name="P137">Landlord’s name</text:p>
            <text:p text:style-name="P138">Landlord’s Phone number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Employment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urrent Employe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urrent Occupation/ Titl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ength of Employment (from and to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ame of Supervisor and their Phone numbe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urrent Monthly Incom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revious Employment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evious Occupation/ Titl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ength of Previous Employment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ame of Previous Supervisor and their Phone number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revious Monthly Income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Personal References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Full nam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Relationship<text:s/>(not to be related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mail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hone number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ull nam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elationship<text:s/>(not to be related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mail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hone number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Financial Information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. Bank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ccount type (credit card, debit card, savings etc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ccount number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Branch Location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 Ban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ccount type (credit card, debit card, savings etc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ccount number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ranch Location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. Bank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ccount type (credit card, debit card, savings etc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ccount number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ranch Location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Emergency Contact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Full name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hone number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ddress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Please state any further information you would like the owner/ agent to consider:</text:p>
      <text:p text:style-name="P3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9">Acknowledgement and Consent</text:p>
      <text:p text:style-name="P330">I hereby confirm that I am aged 18 years or older. Applicant certifies that all statements provided in this Rental Application are true, correct and complete.<text:s/>Applicant understands<text:s/>failure to sign this application and provide true and complete information will create delays in the application process and may cause the owner/ agent to reject the application.<text:s/>Applicant hereby authorizes verification of all references and facts provided. Applicant confirms that the owner/agent may obtain any and all Credit Reports, Telechecks, Unlawful Detainer and/ or Criminal Background Reports as the owner/ agent feels necessary.<text:s/></text:p>
      <text:p text:style-name="P331">Date:</text:p>
      <text:p text:style-name="P332">Applicant’s Signature:</text:p>
      <text:p text:style-name="P333">Consumer Disclosure</text:p>
      <text:p text:style-name="P334">The Applicant and any listed Occupants hereby authorize the owner/ agent to obtain an investigative consumer credit report including but not limited to an OFAC search, criminal record search, credit history, registered sex offender search and landlord/ tenant court record search. The investigation is to be obtained for resident screening purposes only and is to be strictly confidential. I hereby release the owner/ agent from any liability for any claims and damages arising out of any improper use of this information.<text:s/></text:p>
      <text:p text:style-name="Normal"><text:span text:style-name="T335">A summary of your rights under the Fair Credit Reporting Act is available at</text:span><text:span text:style-name="T336">:<text:s/></text:span><text:a xlink:href="http://www.ftc.gov/credit" office:target-frame-name="_top" xlink:show="replace"><text:span text:style-name="T337">http://www.ftc.gov/credit</text:span></text:a><text:span text:style-name="T338"><text:s/></text:span></text:p>
      <text:p text:style-name="Normal"><text:span text:style-name="T339">In addition, the Applicant and any listed Occupants understand that the owner/ agent may obtain a consumer report for the purposes of evaluating my applica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6-29T17:42:00Z</meta:creation-date>
    <dc:date>2020-06-29T17:42:00Z</dc:date>
    <meta:template xlink:href="Normal.dotm" xlink:type="simple"/>
    <meta:editing-cycles>2</meta:editing-cycles>
    <meta:editing-duration>PT0S</meta:editing-duration>
    <meta:document-statistic meta:page-count="3" meta:paragraph-count="8" meta:word-count="636" meta:character-count="4255" meta:row-count="30" meta:non-whitespace-character-count="3627"/>
  </office:meta>
</office:document-meta>
</file>