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8pt" style:font-size-asian="18pt" style:font-size-complex="18pt" fo:language="en" fo:country="GB"/>
    </style:style>
    <style:style style:name="P7" style:parent-style-name="Normal" style:family="paragraph">
      <style:text-properties fo:font-size="11pt" style:font-size-asian="11pt" style:font-size-complex="11pt" fo:language="en" fo:country="GB"/>
    </style:style>
    <style:style style:name="P8" style:parent-style-name="Normal" style:family="paragraph">
      <style:text-properties fo:font-weight="bold" style:font-weight-asian="bold" style:font-weight-complex="bold" fo:font-size="12pt" style:font-size-asian="12pt" style:font-size-complex="12pt" fo:language="en" fo:country="GB"/>
    </style:style>
    <style:style style:name="P9" style:parent-style-name="Normal" style:family="paragraph">
      <style:text-properties fo:font-size="11pt" style:font-size-asian="11pt" style:font-size-complex="11pt" fo:language="en" fo:country="GB"/>
    </style:style>
    <style:style style:name="P10" style:parent-style-name="Normal" style:family="paragraph">
      <style:text-properties fo:font-weight="bold" style:font-weight-asian="bold" style:font-weight-complex="bold" fo:font-size="12pt" style:font-size-asian="12pt" style:font-size-complex="12pt" fo:language="en" fo:country="GB"/>
    </style:style>
    <style:style style:name="P11" style:parent-style-name="Normal" style:family="paragraph">
      <style:text-properties fo:font-size="11pt" style:font-size-asian="11pt" style:font-size-complex="11pt" fo:language="en" fo:country="GB"/>
    </style:style>
    <style:style style:name="P12" style:parent-style-name="Normal" style:family="paragraph">
      <style:text-properties fo:font-weight="bold" style:font-weight-asian="bold" style:font-weight-complex="bold" fo:font-size="12pt" style:font-size-asian="12pt" style:font-size-complex="12pt" fo:language="en" fo:country="GB"/>
    </style:style>
    <style:style style:name="P13" style:parent-style-name="Normal" style:family="paragraph">
      <style:text-properties fo:font-style="italic" style:font-style-asian="italic" style:font-style-complex="italic" fo:font-size="11pt" style:font-size-asian="11pt" style:font-size-complex="11pt" fo:language="en" fo:country="GB"/>
    </style:style>
    <style:style style:name="P14" style:parent-style-name="Normal" style:family="paragraph">
      <style:text-properties fo:font-size="11pt" style:font-size-asian="11pt" style:font-size-complex="11pt" fo:language="en" fo:country="GB"/>
    </style:style>
    <style:style style:name="P15" style:parent-style-name="Normal" style:family="paragraph">
      <style:text-properties fo:font-size="11pt" style:font-size-asian="11pt" style:font-size-complex="11pt" fo:language="en" fo:country="GB"/>
    </style:style>
    <style:style style:name="P16"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17" style:parent-style-name="Normal" style:family="paragraph">
      <style:text-properties fo:font-weight="bold" style:font-weight-asian="bold" style:font-weight-complex="bold" fo:font-size="12pt" style:font-size-asian="12pt" style:font-size-complex="12pt" fo:language="en" fo:country="GB"/>
    </style:style>
    <style:style style:name="P18" style:parent-style-name="Normal" style:family="paragraph">
      <style:text-properties fo:font-size="11pt" style:font-size-asian="11pt" style:font-size-complex="11pt" fo:language="en" fo:country="GB"/>
    </style:style>
    <style:style style:name="P19" style:parent-style-name="Normal" style:family="paragraph">
      <style:text-properties fo:font-weight="bold" style:font-weight-asian="bold" style:font-weight-complex="bold" fo:font-size="12pt" style:font-size-asian="12pt" style:font-size-complex="12pt" fo:language="en" fo:country="GB"/>
    </style:style>
    <style:style style:name="P20" style:parent-style-name="Normal" style:family="paragraph">
      <style:paragraph-properties>
        <style:tab-stops>
          <style:tab-stop style:type="left" style:position="0.1972in"/>
        </style:tab-stops>
      </style:paragraph-properties>
      <style:text-properties fo:font-size="11pt" style:font-size-asian="11pt" style:font-size-complex="11pt" fo:language="en" fo:country="GB"/>
    </style:style>
    <style:style style:name="P21" style:parent-style-name="Normal" style:family="paragraph">
      <style:text-properties fo:font-weight="bold" style:font-weight-asian="bold" style:font-weight-complex="bold" fo:font-size="12pt" style:font-size-asian="12pt" style:font-size-complex="12pt" fo:language="en" fo:country="GB"/>
    </style:style>
    <style:style style:name="P22" style:parent-style-name="Normal" style:family="paragraph">
      <style:text-properties fo:font-size="11pt" style:font-size-asian="11pt" style:font-size-complex="11pt" fo:language="en" fo:country="GB"/>
    </style:style>
    <style:style style:name="P23" style:parent-style-name="Normal" style:family="paragraph">
      <style:text-properties fo:font-weight="bold" style:font-weight-asian="bold" style:font-weight-complex="bold" fo:font-size="12pt" style:font-size-asian="12pt" style:font-size-complex="12pt" fo:language="en" fo:country="GB"/>
    </style:style>
    <style:style style:name="P24" style:parent-style-name="Normal" style:family="paragraph">
      <style:text-properties fo:font-size="11pt" style:font-size-asian="11pt" style:font-size-complex="11pt" fo:language="en" fo:country="GB"/>
    </style:style>
    <style:style style:name="P25" style:parent-style-name="ListParagraph" style:list-style-name="LFO3" style:family="paragraph">
      <style:text-properties fo:font-size="11pt" style:font-size-asian="11pt" style:font-size-complex="11pt" fo:language="en" fo:country="GB"/>
    </style:style>
    <style:style style:name="P26" style:parent-style-name="ListParagraph" style:list-style-name="LFO3" style:family="paragraph">
      <style:text-properties fo:font-size="11pt" style:font-size-asian="11pt" style:font-size-complex="11pt" fo:language="en" fo:country="GB"/>
    </style:style>
    <style:style style:name="P27" style:parent-style-name="ListParagraph" style:list-style-name="LFO3" style:family="paragraph">
      <style:text-properties fo:font-size="11pt" style:font-size-asian="11pt" style:font-size-complex="11pt" fo:language="en" fo:country="GB"/>
    </style:style>
    <style:style style:name="P28" style:parent-style-name="ListParagraph" style:list-style-name="LFO3" style:family="paragraph">
      <style:text-properties fo:font-size="11pt" style:font-size-asian="11pt" style:font-size-complex="11pt" fo:language="en" fo:country="GB"/>
    </style:style>
    <style:style style:name="P29" style:parent-style-name="ListParagraph" style:list-style-name="LFO3" style:family="paragraph">
      <style:text-properties fo:font-size="11pt" style:font-size-asian="11pt" style:font-size-complex="11pt" fo:language="en" fo:country="GB"/>
    </style:style>
    <style:style style:name="P30" style:parent-style-name="Normal" style:family="paragraph">
      <style:text-properties fo:font-size="11pt" style:font-size-asian="11pt" style:font-size-complex="11pt" fo:language="en" fo:country="GB"/>
    </style:style>
    <style:style style:name="P31" style:parent-style-name="Normal" style:family="paragraph">
      <style:text-properties fo:font-weight="bold" style:font-weight-asian="bold" style:font-weight-complex="bold" fo:font-size="12pt" style:font-size-asian="12pt" style:font-size-complex="12pt" fo:language="en" fo:country="GB"/>
    </style:style>
    <style:style style:name="P32" style:parent-style-name="Normal" style:family="paragraph">
      <style:text-properties fo:font-size="11pt" style:font-size-asian="11pt" style:font-size-complex="11pt" fo:language="en" fo:country="GB"/>
    </style:style>
    <style:style style:name="P33" style:parent-style-name="Normal" style:family="paragraph">
      <style:text-properties fo:font-weight="bold" style:font-weight-asian="bold" style:font-weight-complex="bold" fo:font-size="11pt" style:font-size-asian="11pt" style:font-size-complex="11pt" fo:language="en" fo:country="GB"/>
    </style:style>
    <style:style style:name="P34" style:parent-style-name="Normal" style:family="paragraph">
      <style:text-properties fo:font-size="11pt" style:font-size-asian="11pt" style:font-size-complex="11pt" fo:language="en" fo:country="GB"/>
    </style:style>
    <style:style style:name="P35" style:parent-style-name="Normal" style:family="paragraph">
      <style:text-properties fo:font-weight="bold" style:font-weight-asian="bold" style:font-weight-complex="bold" fo:font-size="12pt" style:font-size-asian="12pt" style:font-size-complex="12pt" fo:language="en" fo:country="GB"/>
    </style:style>
    <style:style style:name="P36" style:parent-style-name="Normal" style:family="paragraph">
      <style:text-properties fo:font-size="11pt" style:font-size-asian="11pt" style:font-size-complex="11pt" fo:language="en" fo:country="GB"/>
    </style:style>
    <style:style style:name="P37" style:parent-style-name="Normal" style:family="paragraph">
      <style:text-properties fo:font-weight="bold" style:font-weight-asian="bold" style:font-weight-complex="bold" fo:font-size="12pt" style:font-size-asian="12pt" style:font-size-complex="12pt" fo:language="en" fo:country="GB"/>
    </style:style>
    <style:style style:name="P38" style:parent-style-name="Normal" style:family="paragraph">
      <style:text-properties fo:font-size="11pt" style:font-size-asian="11pt" style:font-size-complex="11pt" fo:language="en" fo:country="GB"/>
    </style:style>
    <style:style style:name="P39" style:parent-style-name="Normal" style:family="paragraph">
      <style:text-properties fo:font-weight="bold" style:font-weight-asian="bold" style:font-weight-complex="bold" fo:font-size="12pt" style:font-size-asian="12pt" style:font-size-complex="12pt" fo:language="en" fo:country="GB"/>
    </style:style>
    <style:style style:name="P40" style:parent-style-name="Normal" style:family="paragraph">
      <style:text-properties fo:font-size="11pt" style:font-size-asian="11pt" style:font-size-complex="11pt" fo:language="en" fo:country="GB"/>
    </style:style>
    <style:style style:name="P41" style:parent-style-name="Normal" style:family="paragraph">
      <style:text-properties fo:font-weight="bold" style:font-weight-asian="bold" style:font-weight-complex="bold" fo:font-size="12pt" style:font-size-asian="12pt" style:font-size-complex="12pt" fo:language="en" fo:country="GB"/>
    </style:style>
    <style:style style:name="P42" style:parent-style-name="Normal" style:family="paragraph">
      <style:text-properties fo:font-size="11pt" style:font-size-asian="11pt" style:font-size-complex="11pt" fo:language="en" fo:country="GB"/>
    </style:style>
    <style:style style:name="P43" style:parent-style-name="Normal" style:family="paragraph">
      <style:text-properties fo:font-weight="bold" style:font-weight-asian="bold" style:font-weight-complex="bold" fo:font-size="12pt" style:font-size-asian="12pt" style:font-size-complex="12pt" fo:language="en" fo:country="GB"/>
    </style:style>
    <style:style style:name="P44" style:parent-style-name="Normal" style:family="paragraph">
      <style:text-properties fo:font-size="11pt" style:font-size-asian="11pt" style:font-size-complex="11pt" fo:language="en" fo:country="GB"/>
    </style:style>
    <style:style style:name="P45" style:parent-style-name="Normal" style:family="paragraph">
      <style:text-properties fo:font-weight="bold" style:font-weight-asian="bold" style:font-weight-complex="bold" fo:font-size="12pt" style:font-size-asian="12pt" style:font-size-complex="12pt" fo:language="en" fo:country="GB"/>
    </style:style>
    <style:style style:name="P46" style:parent-style-name="Normal" style:family="paragraph">
      <style:text-properties fo:font-size="11pt" style:font-size-asian="11pt" style:font-size-complex="11pt" fo:language="en" fo:country="GB"/>
    </style:style>
    <style:style style:name="P47" style:parent-style-name="ListParagraph" style:list-style-name="LFO4" style:family="paragraph">
      <style:paragraph-properties fo:margin-bottom="0in" fo:line-height="100%"/>
      <style:text-properties fo:font-size="11pt" style:font-size-asian="11pt" style:font-size-complex="11pt"/>
    </style:style>
    <style:style style:name="P48" style:parent-style-name="ListParagraph" style:list-style-name="LFO4" style:family="paragraph">
      <style:paragraph-properties fo:margin-bottom="0in" fo:line-height="100%"/>
      <style:text-properties fo:font-size="11pt" style:font-size-asian="11pt" style:font-size-complex="11pt"/>
    </style:style>
    <style:style style:name="P49" style:parent-style-name="ListParagraph" style:list-style-name="LFO4" style:family="paragraph">
      <style:paragraph-properties fo:margin-bottom="0in" fo:line-height="100%"/>
      <style:text-properties fo:font-size="11pt" style:font-size-asian="11pt" style:font-size-complex="11pt"/>
    </style:style>
    <style:style style:name="P50" style:parent-style-name="ListParagraph" style:list-style-name="LFO4" style:family="paragraph">
      <style:paragraph-properties fo:margin-bottom="0in" fo:line-height="100%"/>
      <style:text-properties fo:font-size="11pt" style:font-size-asian="11pt" style:font-size-complex="11pt"/>
    </style:style>
    <style:style style:name="P51" style:parent-style-name="Normal" style:family="paragraph">
      <style:text-properties fo:font-size="11pt" style:font-size-asian="11pt" style:font-size-complex="11pt" fo:language="en" fo:country="GB"/>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text-properties fo:font-weight="bold" style:font-weight-asian="bold" style:font-weight-complex="bold" fo:font-size="11pt" style:font-size-asian="11pt" style:font-size-complex="11pt"/>
    </style:style>
    <style:style style:name="P5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Normal" style:family="paragraph">
      <style:text-properties fo:font-size="11pt" style:font-size-asian="11pt" style:font-size-complex="11pt"/>
    </style:style>
    <style:style style:name="P56"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text-properties fo:font-weight="bold" style:font-weight-asian="bold" style:font-weight-complex="bold" fo:font-size="11pt" style:font-size-asian="11pt" style:font-size-complex="11pt"/>
    </style:style>
    <style:style style:name="P59" style:parent-style-name="Normal" style:family="paragraph">
      <style:text-properties fo:font-weight="bold" style:font-weight-asian="bold" style:font-weight-complex="bold" fo:font-size="11pt" style:font-size-asian="11pt" style:font-size-complex="11pt"/>
    </style:style>
    <style:style style:name="P60"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66" style:parent-style-name="Normal" style:family="paragraph">
      <style:text-properties fo:font-weight="bold" style:font-weight-asian="bold" style:font-weight-complex="bold" fo:font-size="11pt" style:font-size-asian="11pt" style:font-size-complex="11pt"/>
    </style:style>
    <style:style style:name="P67" style:parent-style-name="Normal" style:family="paragraph">
      <style:text-properties fo:font-weight="bold" style:font-weight-asian="bold" style:font-weight-complex="bold" fo:font-size="11pt" style:font-size-asian="11pt" style:font-size-complex="11pt"/>
    </style:style>
    <style:style style:name="P68"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1"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2"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8"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79"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80" style:parent-style-name="Normal" style:family="paragraph">
      <style:paragraph-properties>
        <style:tab-stops>
          <style:tab-stop style:type="right" style:position="6.2638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82" style:parent-style-name="Normal" style:family="paragraph">
      <style:text-properties fo:font-size="11pt" style:font-size-asian="11pt" style:font-size-complex="11pt" fo:language="en" fo:country="GB"/>
    </style:style>
  </office:automatic-styles>
  <office:body>
    <office:text text:use-soft-page-breaks="true">
      <text:p text:style-name="P1">Kansas<text:s/>Roommate Agreement</text:p>
      <text:p text:style-name="P6"/>
      <text:p text:style-name="P7">This Roommate Agreement is to be effective as of ____ day, _______ month, ______ year.</text:p>
      <text:p text:style-name="P8">1.<text:s/>The Parties</text:p>
      <text:p text:style-name="P9">This<text:s/>Roommate<text:s/>Agreement is entered into between ________________(“Landlord”) whose primary address is __________________________________________<text:s/>and can be contacted via ______________ _________________________________________and ________________(“New<text:s/>Tenant”)<text:s/>whose primary address is<text:s/>__________________________________________<text:s/>and can be contacted via ______________ _________________________________________.<text:s/>The current Co-Tenants<text:s/>(“Roommates”)<text:s/>of the Property are:_____________________,<text:s/><text:s/>_____________________, _____________________, <text:s/>_____________________ and _____________________.<text:s/></text:p>
      <text:p text:style-name="P10">2. The Property</text:p>
      <text:p text:style-name="P11">The<text:s/>Property is<text:s/>located at:<text:s/>_________________________________________________________________________________.</text:p>
      <text:p text:style-name="P12">3. The Term</text:p>
      <text:p text:style-name="P13">Please tick the applicable one.</text:p>
      <text:p text:style-name="P14">The<text:s/>New<text:s/>Tenant will occupy the<text:s/>Property<text:s/>starting from ____ day, ________ month, ______ year and ending on ____ day, ________ month, ______ year at 11:59pm (“Lease Term”). At the end of this<text:s/>Term if no renewal is granted, the<text:s/>New<text:s/>Tenant shall:</text:p>
      <text:p text:style-name="P15"><text:s text:c="5"/>( <text:s/>) Continue the this Roommate Agreement<text:s/>on a month-to-month basis.</text:p>
      <text:p text:style-name="P16"><text:s text:c="5"/>( <text:s/>) Vacate the<text:s/>Property</text:p>
      <text:p text:style-name="P17">4. Termination</text:p>
      <text:p text:style-name="P18">The New Tenant shall have the right to terminate this Roommate Agreement early provided written notice giving at least _____ days’ notice is given to the Landlord along with an early termination fee of<text:s/>___________ Dollars ($___________)<text:s/>and all Rent payments due until the natural termination of this Agreement. As an alternative the New Tenant may find a replacement tenant to continue this Agreement. The replacement tenant must be acceptable to the present roommates. If another Roommate is to move out and is looking for a replacement tenant, the New Tenant understands that it is the Roommate’s responsibility to find a replacement tenant. The Landlord may terminate this Roommate Agreement early by providing written notice giving at least _____ days’ notice to the<text:s/>New<text:s/>Tenant, the<text:s/>New<text:s/>Tenant will then not be responsible for any remaining Rent payments after the notice period.</text:p>
      <text:p text:style-name="P19">5. Security Deposit</text:p>
      <text:p text:style-name="P20">Upon entering this<text:s/>Roommate Agreement, the<text:s/>New<text:s/>Tenant will pay a security deposit of ___________ Dollars ($___________) to the Landlord. The security deposit will be kept safely by the<text:s/><text:soft-page-break/>Landlord as security for the<text:s/>New<text:s/>Tenant’s performance of the obligations under this<text:s/>Roommate Agreement including any damages to the<text:s/>Property by the<text:s/>New<text:s/>Tenant during the<text:s/>Term.<text:s/>The New Tenant agrees to indemnify the other Roommates for any damages caused by themselves, their pets and their guests and will reimburse the Roommates should their security deposit be withheld for these damages.<text:s/>Upon failure to carry out the obligations under this<text:s/>Roommate Agreement the Landlord may recover any amount required to remedy the breach<text:s/>at a maximum of<text:s/>one<text:s/>(1)<text:s/>month’s Rent. The Landlord will, however, provide the<text:s/>New<text:s/>Tenant with a written notice of the required use of the security deposit. The Landlord will pay to the<text:s/>New<text:s/>Tenant any interest (less any service fee charge) acquired on the security deposit during the holding period. The Landlord promises to return the security deposit back to the<text:s/>New<text:s/>Tenant upon returning possession of the<text:s/>Property to the Landlord in the same condition as originally acquired, with the exception of normal wear and tear. The Landlord will return the security deposit minus any payment required for remedy of a breach (to be notified via written notification of the reasons why to the<text:s/>New<text:s/>Tenant), within<text:s/>30<text:s/>days<text:s/>from the<text:s/>termination of the Tenancy.</text:p>
      <text:p text:style-name="P21">6. Rent</text:p>
      <text:p text:style-name="P22">The<text:s/>New<text:s/>Tenant shall pay the Landlord the monthly rent of ___________ Dollars ($___________) during said term, equating to ___________ Dollars ($___________)<text:s/>annually. The<text:s/>Rent will be payable on the _____ of each calendar month in advance. Rent will be paid by the<text:s/>New<text:s/>Tenant to the Landlord by mail or in person by check, money order, cash, PayPal or other, and will be payable in U.S. Dollars. The<text:s/>New<text:s/>Tenant shall pay to the Landlord the amount of ___________ Dollars ($___________) in the event that any payment is returned to the<text:s/>New<text:s/>Tenant by the bank unpaid due to insufficient funds or any other reason.<text:s/>The New Tenant understands that the Landlord has the right to evict all Roommates if the Landlord does not receive the correct payments on time each month.</text:p>
      <text:p text:style-name="P23">7. Utilities and Services</text:p>
      <text:p text:style-name="P24">The<text:s/>New<text:s/>Tenant shall at their own expense pay promptly for<text:s/>1/___ of the<text:s/>charges for furnishing to the<text:s/>Property (water, electricity, garbage services, and other public utilities)<text:s/>these are as follows:</text:p>
      <text:list text:style-name="LFO3" text:continue-numbering="true">
        <text:list-item>
          <text:p text:style-name="P25">_________________________________________</text:p>
        </text:list-item>
        <text:list-item>
          <text:p text:style-name="P26">_________________________________________</text:p>
        </text:list-item>
        <text:list-item>
          <text:p text:style-name="P27">_________________________________________</text:p>
        </text:list-item>
        <text:list-item>
          <text:p text:style-name="P28">_________________________________________</text:p>
        </text:list-item>
        <text:list-item>
          <text:p text:style-name="P29">_________________________________________</text:p>
        </text:list-item>
      </text:list>
      <text:p text:style-name="P30">The New Tenant is to be responsible for ensuring all Roommates pay promptly for their share of the charges.<text:s/>The Landlord shall at their expense provide the following utilities or services: _________________________________________________________________________________.</text:p>
      <text:p text:style-name="P31">9. Conduct</text:p>
      <text:p text:style-name="P32">The<text:s/>New<text:s/>Tenant shall not conduct or hold on the<text:s/>Property any activity<text:s/>or item<text:s/>that is deemed dangerous, flammable or explosive which could result in the danger of fire on the<text:s/>Property. The<text:s/>Property shall be used and occupied for residential purposes only and the<text:s/>New<text:s/>Tenant will not take part in any behaviour resulting in the<text:s/>Property becoming unfit to live in and interfering with the<text:s/><text:soft-page-break/>rights of others to enjoy their<text:s/>Property.<text:s/>The New Tenant will not use the Property for any illegal purpose or acts. The New Tenant will be responsible for any illegal acts being carried out on the Property, whether knowledge was obtained or not.<text:s/>The New Tenant is to take equal responsibility for keeping the common areas clean and in good repair.<text:s/></text:p>
      <text:p text:style-name="P33">11. Compliance</text:p>
      <text:p text:style-name="P34">The<text:s/>New<text:s/>Tenant promises to comply with all applicable laws, ordinances, requirements and regulations of any federal, state, county, municipal or other authority.</text:p>
      <text:p text:style-name="P35">11. Pets</text:p>
      <text:p text:style-name="P36">The<text:s/>New<text:s/>Tenant will not have or keep any pets on any part of the<text:s/>Property. If the<text:s/>New<text:s/>Tenant does have or keep any pets on the<text:s/>Property, the Landlord is entitled to a pet deposit of ___________ Dollars ($___________). Properly trained pets that provide assistance to those with disabilities may be permitted upon acquiring the Landlord’s prior consent, which shall not be unreasonably withheld.<text:s/></text:p>
      <text:p text:style-name="P37">12.<text:s/>Smoking</text:p>
      <text:p text:style-name="P38">Smoking of any kind is prohibited on any part of the Property.</text:p>
      <text:p text:style-name="P39">12. Guests</text:p>
      <text:p text:style-name="P40">No other person except the New Tenant or Roommates are to reside at the Property for a period of more than 48 hours unless prior written consent from the Landlord is obtained.</text:p>
      <text:p text:style-name="P41">13. Governing Law and Venue</text:p>
      <text:p text:style-name="P42">This<text:s/>Roommate<text:s/>Agreement will be governed, construed and interpreted by, through and under the Laws of the State of _______________. The Parties further agree that the venue for all disputes related to this<text:s/>Lease Agreement<text:s/>shall be at __________ County, ____________ State.</text:p>
      <text:p text:style-name="P43">15. Disputes</text:p>
      <text:p text:style-name="P44">If a dispute arises during or after the Term, both the Landlord and New Tenant agree to attempt to settle the dispute between themselves in good faith before any litigation.</text:p>
      <text:p text:style-name="P45">16. Notices</text:p>
      <text:p text:style-name="P46">Any notice required under this Agreement must be in writing. The notice is to be effective upon receipt and shall be delivered in person, sent by:</text:p>
      <text:list text:style-name="LFO4" text:continue-numbering="true">
        <text:list-item>
          <text:p text:style-name="P47">certified mail, postage prepaid, return receipt requested</text:p>
        </text:list-item>
        <text:list-item>
          <text:p text:style-name="P48">by facsimile or email</text:p>
        </text:list-item>
        <text:list-item>
          <text:p text:style-name="P49">in person</text:p>
        </text:list-item>
        <text:list-item>
          <text:p text:style-name="P50">by a commercial overnight courier that can guarantee next day delivery and provide a receipt.</text:p>
        </text:list-item>
      </text:list>
      <text:p text:style-name="P51">to the address stated above or any other address as is given with reasonable notice to the other party.</text:p>
      <text:p text:style-name="P52"/>
      <text:p text:style-name="P53"/>
      <text:soft-page-break/>
      <text:p text:style-name="P54">Signatures</text:p>
      <text:p text:style-name="P55"/>
      <text:p text:style-name="P56">_________________________________ <text:s text:c="28"/>_________________________________</text:p>
      <text:p text:style-name="P57">LANDLORD’S SIGNATURE<text:tab/>LANDLORD’S PRINTED NAME</text:p>
      <text:p text:style-name="P58"/>
      <text:p text:style-name="P59"/>
      <text:p text:style-name="P60">_________________________________ <text:s text:c="28"/>_________________________________</text:p>
      <text:p text:style-name="P61">NEW TENANTS’S PRINTED NAME<text:tab/>NEW<text:s/>TENANT’S PRINTED NAME</text:p>
      <text:p text:style-name="P62"/>
      <text:p text:style-name="P63"/>
      <text:p text:style-name="P64">_________________________________ <text:s text:c="28"/>_________________________________</text:p>
      <text:p text:style-name="P65">CO-ROOMMATE’S SIGNATURE<text:tab/>CO-ROOMMATE’S<text:s/>PRINTED NAME</text:p>
      <text:p text:style-name="P66"/>
      <text:p text:style-name="P67"/>
      <text:p text:style-name="P68">_________________________________ <text:s text:c="28"/>_________________________________</text:p>
      <text:p text:style-name="P69">CO-ROOMMATE’S<text:s/>SIGNATURE<text:tab/>CO-ROOMMATE’S PRINTED NAME</text:p>
      <text:p text:style-name="P70"/>
      <text:p text:style-name="P71"/>
      <text:p text:style-name="P72">_________________________________ <text:s text:c="28"/>_________________________________</text:p>
      <text:p text:style-name="P73">CO-ROOMMATE’S SIGNATURE<text:tab/>CO-ROOMMATE’S<text:s/>PRINTED NAME</text:p>
      <text:p text:style-name="P74"/>
      <text:p text:style-name="P75"/>
      <text:p text:style-name="P76">_________________________________ <text:s text:c="28"/>_________________________________</text:p>
      <text:p text:style-name="P77">CO-ROOMMATE’S<text:s/>SIGNATURE<text:tab/>CO-ROOMMATE’S PRINTED NAME</text:p>
      <text:p text:style-name="P78"/>
      <text:p text:style-name="P79"/>
      <text:p text:style-name="P80">_________________________________ <text:s text:c="28"/>_________________________________</text:p>
      <text:p text:style-name="P81">CO-ROOMMATE’S SIGNATURE<text:tab/>CO-ROOMMATE’S<text:s/>PRINTED NAME</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6-30T22:26:00Z</meta:creation-date>
    <dc:date>2020-06-30T22:26:00Z</dc:date>
    <meta:print-date>2020-06-30T22:24:00Z</meta:print-date>
    <meta:template xlink:href="Normal.dotm" xlink:type="simple"/>
    <meta:editing-cycles>2</meta:editing-cycles>
    <meta:editing-duration>PT60S</meta:editing-duration>
    <meta:document-statistic meta:page-count="4" meta:paragraph-count="17" meta:word-count="1296" meta:character-count="8668" meta:row-count="61" meta:non-whitespace-character-count="7389"/>
  </office:meta>
</office:document-meta>
</file>